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margin-left="11.24cm" fo:margin-right="0cm" fo:text-indent="1.249cm" style:auto-text-indent="false"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List_20_Paragraph" style:list-style-name="WWNum1"/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nr 2<text:tab/><text:tab/></text:span></text:p>
      <text:p text:style-name="P1"><text:bookmark-start text:name="_GoBack"/><text:span text:style-name="T2">OŚWIADCZENIE OFERENTA</text:span></text:p>
      <text:p text:style-name="P3"><text:bookmark-end text:name="_GoBack"/></text:p>
      <text:p text:style-name="Standard"><text:span text:style-name="T1">Oferent oświadcza, że:</text:span></text:p>
      <text:list xml:id="list351877787558367558" text:style-name="WWNum1">
        <text:list-item>
          <text:p text:style-name="P6"><text:span text:style-name="T1">jest uprawniony do występowania w obrocie prawnym, zgodnie z wymaganiami prawa;</text:span></text:p>
        </text:list-item>
        <text:list-item>
          <text:p text:style-name="P6"><text:span text:style-name="T1">posiada uprawnienia niezbędne do wykonywania prac lub czynności, wynikających z ustawy o obligacjach;</text:span></text:p>
        </text:list-item>
        <text:list-item>
          <text:p text:style-name="P6"><text:span text:style-name="T1">dysponuje niezbędną wiedzą i doświadczeniem, a także potencjałem ekonomicznym i technicznym oraz pracownikami zdolnymi do wykonywania przedmiotu konkursu;</text:span></text:p>
        </text:list-item>
        <text:list-item>
          <text:p text:style-name="P6"><text:span text:style-name="T1">jest bankiem lub domem maklerskim;</text:span></text:p>
        </text:list-item>
        <text:list-item>
          <text:p text:style-name="P6"><text:span text:style-name="T1">znajduje się w sytuacji finansowej zapewniającej realizację złożonej oferty;</text:span></text:p>
        </text:list-item>
        <text:list-item>
          <text:p text:style-name="P6"><text:span text:style-name="T1">nie znajduje się w trakcie postępowania upadłościowego, w stanie upadłości lub likwidacji;</text:span></text:p>
        </text:list-item>
        <text:list-item>
          <text:p text:style-name="P6"><text:span text:style-name="T1">akceptuje warunki postępowania, określone w Ogłoszeniu o konkursie ofert.</text:span></text:p>
        </text:list-item>
      </text:list>
      <text:p text:style-name="P2"/>
      <text:p text:style-name="Standard"><text:span text:style-name="T1">Data: ……………………………<text:tab/><text:tab/><text:tab/></text:span></text:p>
      <text:p text:style-name="P2"/>
      <text:p text:style-name="P5"><text:span text:style-name="T1">Podpisy:…………………………………………………………………………………….</text:span></text:p>
      <text:p text:style-name="P5"><text:span text:style-name="T3"><text:s text:c="16"/>(osoby/osób uprawnionych do reprezentacji oferenta zgodnie z załączonymi pełnomocnictwami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wodej</meta:initial-creator>
    <dc:creator>mklucz</dc:creator>
    <meta:editing-cycles>3</meta:editing-cycles>
    <meta:print-date>2017-12-01T07:44:00</meta:print-date>
    <meta:creation-date>2017-12-01T08:19:00</meta:creation-date>
    <dc:date>2017-12-01T08:26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104" meta:character-count="8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