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8" style:parent-style-name="Normaln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T10" style:parent-style-name="Domyślnaczcionkaakapitu" style:family="text"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/>
    </style:style>
    <style:style style:name="P12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5.1277in"/>
    </style:style>
    <style:style style:name="TableColumn15" style:family="table-column">
      <style:table-column-properties style:column-width="1.6833in"/>
    </style:style>
    <style:style style:name="Table13" style:family="table">
      <style:table-properties style:width="6.8111in" fo:margin-left="0in" table:align="left"/>
    </style:style>
    <style:style style:name="TableRow16" style:family="table-row">
      <style:table-row-properties style:min-row-height="0.2027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8pt" style:font-size-asian="18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fo:text-align="center" style:vertical-align="auto" fo:margin-bottom="0in"/>
      <style:text-properties style:font-name="Times New Roman" fo:font-weight="bold" style:font-weight-asian="bold" fo:font-size="18pt" style:font-size-asian="18pt"/>
    </style:style>
    <style:style style:name="TableRow21" style:family="table-row">
      <style:table-row-properties style:min-row-height="0.7347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ny" style:family="paragraph">
      <style:paragraph-properties fo:text-align="justify" style:vertical-align="auto" fo:margin-bottom="0in"/>
    </style:style>
    <style:style style:name="T24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29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30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TableRow31" style:family="table-row">
      <style:table-row-properties style:min-row-height="1.6506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" style:family="paragraph">
      <style:paragraph-properties fo:text-align="justify" style:vertical-align="auto" fo:margin-bottom="0in"/>
    </style:style>
    <style:style style:name="T34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fo:font-size="14pt" style:font-size-asian="14pt" style:font-size-complex="14pt"/>
    </style:style>
    <style:style style:name="T36" style:parent-style-name="Domyślnaczcionkaakapitu" style:family="text">
      <style:text-properties style:font-name="Times New Roman" fo:font-size="14pt" style:font-size-asian="14pt" style:font-size-complex="14pt"/>
    </style:style>
    <style:style style:name="T37" style:parent-style-name="Domyślnaczcionkaakapitu" style:family="text">
      <style:text-properties style:font-name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40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41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42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43" style:parent-style-name="Normalny" style:family="paragraph">
      <style:paragraph-properties style:vertical-align="auto" fo:margin-bottom="0in"/>
      <style:text-properties style:font-name="Times New Roman" fo:font-size="14pt" style:font-size-asian="14pt" style:font-size-complex="14pt"/>
    </style:style>
    <style:style style:name="P44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TableRow45" style:family="table-row">
      <style:table-row-properties style:min-row-height="0.543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" style:family="paragraph">
      <style:paragraph-properties fo:text-align="justify" style:vertical-align="auto" fo:margin-bottom="0in"/>
    </style:style>
    <style:style style:name="T48" style:parent-style-name="Domyślnaczcionkaakapitu" style:family="text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font-name="Times New Roman" fo:font-size="14pt" style:font-size-asian="14pt" style:font-size-complex="14pt"/>
    </style:style>
    <style:style style:name="T50" style:parent-style-name="Domyślnaczcionkaakapitu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53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54" style:parent-style-name="Normalny" style:family="paragraph">
      <style:paragraph-properties style:vertical-align="auto" fo:margin-bottom="0in"/>
      <style:text-properties style:font-name="Times New Roman" fo:font-size="14pt" style:font-size-asian="14pt" style:font-size-complex="14pt"/>
    </style:style>
    <style:style style:name="TableRow55" style:family="table-row">
      <style:table-row-properties style:min-row-height="0.5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justify" style:vertical-align="auto" fo:margin-bottom="0in"/>
    </style:style>
    <style:style style:name="T58" style:parent-style-name="Domyślnaczcionkaakapitu" style:family="text"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style:vertical-align="auto" fo:margin-bottom="0in"/>
    </style:style>
    <style:style style:name="T61" style:parent-style-name="Domyślnaczcionkaakapitu" style:family="text">
      <style:text-properties style:font-name="Times New Roman" fo:font-size="14pt" style:font-size-asian="14pt" style:font-size-complex="14pt"/>
    </style:style>
    <style:style style:name="P62" style:parent-style-name="Normalny" style:family="paragraph">
      <style:paragraph-properties fo:text-align="center" style:vertical-align="auto" fo:margin-bottom="0in"/>
      <style:text-properties style:font-name="Times New Roman" fo:font-size="14pt" style:font-size-asian="14pt" style:font-size-complex="14pt"/>
    </style:style>
    <style:style style:name="P63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7" style:parent-style-name="Domyślnaczcionkaakapitu" style:family="text">
      <style:text-properties style:font-name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fo:font-size="12pt" style:font-size-asian="12pt" style:font-size-complex="12pt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73" style:parent-style-name="Domyślnaczcionkaakapitu" style:family="text">
      <style:text-properties style:font-name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Domyślnaczcionkaakapitu" style:family="text">
      <style:text-properties style:font-name="Times New Roman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weight="bold" style:font-weight-asian="bold" fo:font-size="12pt" style:font-size-asian="12pt"/>
    </style:style>
    <style:style style:name="P79" style:parent-style-name="Normalny" style:family="paragraph">
      <style:paragraph-properties fo:text-align="center" fo:margin-bottom="0in"/>
    </style:style>
  </office:automatic-styles>
  <office:body>
    <office:text text:use-soft-page-breaks="true">
      <text:p text:style-name="P1"/>
      <text:p text:style-name="P7"><text:bookmark-start text:name="_Hlk86407090"/>HARMONOGRAM ODBIORU ODPADÓW WIELKOGABARYTOWYCH</text:p>
      <text:p text:style-name="P8"><text:span text:style-name="T9">Z NIERUCHOMOŚCI<text:s/></text:span><text:span text:style-name="T10">WIELORODZINNYCH</text:span></text:p>
      <text:p text:style-name="P11">zlokalizowanych na obszarze Gminy Sulechów</text:p>
      <text:p text:style-name="P12">2022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MIEJSCOWOŚĆ</text:p>
          </table:table-cell>
          <table:table-cell table:style-name="TableCell19">
            <text:p text:style-name="P20">DATA</text:p>
          </table:table-cell>
        </table:table-row>
        <table:table-row table:style-name="TableRow21">
          <table:table-cell table:style-name="TableCell22">
            <text:p text:style-name="P23"><text:span text:style-name="T24">Sulechów</text:span><text:span text:style-name="T25"><text:s/>(Gajowa, Klonowa, Kolejowa,<text:s/></text:span><text:span text:style-name="T26">Krańcowa, Kwiatowa, Morelowa, Osiedle Konstytucji 3 Maja, Osiedle Nadodrzańskie, Piaskowa, Prosta, Przemysłowa, Różana, Sportowa, Wiśniowa, Władysława Łokietka)<text:s/></text:span></text:p>
          </table:table-cell>
          <table:table-cell table:style-name="TableCell27">
            <text:p text:style-name="P28">18.03- piątek</text:p>
            <text:p text:style-name="P29">08.10 - sobota</text:p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Sulechów</text:span><text:span text:style-name="T35"><text:s/>(Styczniowa, Aleja Niepodległości, Bankowa, Brama Pias</text:span><text:span text:style-name="T36">towska, Brzozowa, Dąbrowskiego, Dworcowa, Fryderyka Chopina, gen. Józefa Bema, gen. Sikorskiego, Handlowa, Jana Pawła II, Kamienna, Konopnickiej, Kopernika, Kościuszki, Lipowa, Łukasiewicza, Magazynowa, Narutowicza, Nowy Rynek, Okrężna, Osiedle Zacisze, Pl</text:span><text:span text:style-name="T37">ac B. Wilhelma Pluty, Plac Ratuszowy, Poznańska, Pułaskiego, Szkolna, Tkacka, Wolności, Wojska Polskiego, Zielona, Zwycięstwa, Żwirki i Wigury</text:span></text:p>
          </table:table-cell>
          <table:table-cell table:style-name="TableCell38">
            <text:p text:style-name="P39"/>
            <text:p text:style-name="P40"/>
            <text:p text:style-name="P41">19.03 - sobota</text:p>
            <text:p text:style-name="P42">15.10 - sobota</text:p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Sulechów</text:span><text:span text:style-name="T49"><text:s/>(1 Maja, Aleja Wielkopolska, Armii Krajowej, Doktora Judyma, Gdańska,</text:span><text:span text:style-name="T50"><text:s/>Licealna, Odrzańska, Osiedle Promień, PCK, Żeromskiego)</text:span></text:p>
          </table:table-cell>
          <table:table-cell table:style-name="TableCell51">
            <text:p text:style-name="P52">26.03 - sobota</text:p>
            <text:p text:style-name="P53">22.10 - sobota</text:p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Kalsk, Kalsk Dębinki, Kije, Kije Góry B, Krężoły ul. Żurawia i Miętowa, Kruszyna, Klępsk, Buków, Cigacice, Górki Małe, Okunin, Górzykowo, Obłotne<text:s/></text:span></text:p>
          </table:table-cell>
          <table:table-cell table:style-name="TableCell59">
            <text:p text:style-name="P60"><text:span text:style-name="T61">02.03 - środa</text:span></text:p>
            <text:p text:style-name="P62">26.10<text:s/>- środa</text:p>
          </table:table-cell>
        </table:table-row>
      </table:table>
      <text:p text:style-name="P63"/>
      <text:p text:style-name="P64">Odpady powinny być wystawione do zasieków śmietnikowych, altan śmietnikowych, miejsc posadowienia pojemników lub przed nieruchomość najpóźniej na 1 dzień przed dniem planowanego odbioru odpadów wielkogabarytowych.</text:p>
      <text:p text:style-name="P65"><text:span text:style-name="T66">Odpady wielkogabarytowe</text:span><text:span text:style-name="T67"><text:s/>to<text:s/></text:span><text:span text:style-name="T68">odpady komunalne, które ze względu na swoje rozmiary i masę nie mogą być zbierane w pojemnikach na odpady komunalne np. zużyte meble (stoły, krzesła, szafy) wózki dziecięce, materace, pierzyny, rowery i inne sprzęty domowe o dużych rozmiarach, zużyte opony</text:span><text:span text:style-name="T69">.</text:span></text:p>
      <text:p text:style-name="P70"><text:span text:style-name="T71"><text:s/></text:span><text:span text:style-name="T72">Zużyty sprzęt elektryczny i elektroniczny</text:span><text:span text:style-name="T73"><text:s/>– np.: lodówki, zamrażarki, pralki, zmywarki, piece elektryczne, odkurzacze, czajniki elektryczne, miksery, radia, suszarki do włosów, telewizory, video, monitory, komputery, drukarki, telefony, wiertarki, wkręt</text:span><text:span text:style-name="T74">arki, kosiarki, piły, spawarki itp.</text:span></text:p>
      <text:p text:style-name="P75"><text:span text:style-name="T76">Nie wystawiamy<text:s/></text:span><text:span text:style-name="T77">odpadów budowlanych i rozbiórkowych, <text:s/>części samochodowych innych niż opony, a także zużytych baterii i akumulatorów, przeterminowanych leków i chemikaliów i innych odpadów niebezpiecznych.<text:s/></text:span><text:span text:style-name="T78"><text:s/></text:span><text:bookmark-end text:name="_Hlk86407090"/>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fo:hyphenate="true"/>
    </style:style>
    <style:style style:name="Zawartośćtabeli" style:display-name="Zawartość tabeli" style:family="paragraph" style:parent-style-name="Normalny">
      <style:paragraph-properties text:number-lines="false" style:vertical-align="auto" fo:margin-bottom="0in"/>
      <style:text-properties style:font-name="Liberation Serif" style:font-name-asian="SimSun" style:font-name-complex="Lucida Sans" style:letter-kerning="true" fo:font-size="12pt" style:font-size-asian="12pt" style:font-size-complex="12pt" style:language-asian="zh" style:country-asian="CN" style:language-complex="hi" style:country-complex="IN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984in"/>
      </style:footer-style>
    </style:page-layout>
    <style:style style:name="P2" style:parent-style-name="Nagłówek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P5" style:parent-style-name="Stopka" style:family="paragraph">
      <style:paragraph-properties fo:margin-left="-0.984in">
        <style:tab-stops>
          <style:tab-stop style:type="center" style:position="4.134in"/>
          <style:tab-stop style:type="right" style:position="7.284in"/>
        </style:tab-stops>
      </style:paragraph-properties>
    </style:style>
    <style:style style:name="T6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 draw:luminance="70%" draw:contrast="-70%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8" text:anchor-type="as-char" svg:x="0in" svg:y="0in" svg:width="8.50539in" svg:height="0.67564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WordPictureWatermark601966830" text:anchor-type="paragraph" svg:x="0in" svg:y="0in" svg:width="7.65208in" svg:height="9.4902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"><text:span text:style-name="T6"><draw:frame draw:style-name="a2" draw:name="Obraz 54" text:anchor-type="as-char" svg:x="0in" svg:y="0in" svg:width="8.53661in" svg:height="0.83436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kub Wrąbel</meta:initial-creator>
    <dc:creator>pgorze</dc:creator>
    <meta:creation-date>2022-02-01T08:37:00Z</meta:creation-date>
    <dc:date>2022-02-01T08:37:00Z</dc:date>
    <meta:print-date>2021-02-03T09:4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16" meta:character-count="2210" meta:row-count="15" meta:non-whitespace-character-count="1898"/>
  </office:meta>
</office:document-meta>
</file>