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libri" style:font-name-complex="Calibri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 fo:margin-bottom="0in"/>
      <style:text-properties style:font-name="Calibri" style:font-name-complex="Calibri" fo:font-weight="bold" style:font-weight-asian="bold" fo:font-size="12pt" style:font-size-asian="12pt"/>
    </style:style>
    <style:style style:name="P1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5.4465in"/>
    </style:style>
    <style:style style:name="TableColumn16" style:family="table-column">
      <style:table-column-properties style:column-width="1.6833in"/>
    </style:style>
    <style:style style:name="Table14" style:family="table">
      <style:table-properties style:width="7.1298in" fo:margin-left="-0.3187in" table:align="left"/>
    </style:style>
    <style:style style:name="TableRow17" style:family="table-row">
      <style:table-row-properties style:min-row-height="0.2027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 style:vertical-align="auto" fo:margin-bottom="0in"/>
      <style:text-properties style:font-name="Calibri" style:font-name-complex="Calibri" fo:font-weight="bold" style:font-weight-asian="bold" fo:font-size="18pt" style:font-size-asian="18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style:vertical-align="auto" fo:margin-bottom="0in"/>
      <style:text-properties style:font-name="Calibri" style:font-name-complex="Calibri" fo:font-weight="bold" style:font-weight-asian="bold" fo:font-size="18pt" style:font-size-asian="18pt"/>
    </style:style>
    <style:style style:name="TableRow22" style:family="table-row">
      <style:table-row-properties style:min-row-height="0.7347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 style:vertical-align="auto" fo:margin-bottom="0in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style:vertical-align="auto" fo:margin-bottom="0in"/>
      <style:text-properties style:font-name="Calibri" style:font-name-complex="Calibri" fo:font-size="14pt" style:font-size-asian="14pt" style:font-size-complex="14pt"/>
    </style:style>
    <style:style style:name="P30" style:parent-style-name="Normalny" style:family="paragraph">
      <style:paragraph-properties fo:text-align="center" style:vertical-align="auto" fo:margin-bottom="0in"/>
      <style:text-properties style:font-name="Calibri" style:font-name-complex="Calibri" fo:font-size="14pt" style:font-size-asian="14pt" style:font-size-complex="14pt"/>
    </style:style>
    <style:style style:name="TableRow31" style:family="table-row">
      <style:table-row-properties style:min-row-height="0.988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 style:vertical-align="auto" fo:margin-bottom="0in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style:vertical-align="auto" fo:margin-bottom="0in"/>
      <style:text-properties style:font-name="Calibri" style:font-name-complex="Calibri" fo:font-size="14pt" style:font-size-asian="14pt" style:font-size-complex="14pt"/>
    </style:style>
    <style:style style:name="P40" style:parent-style-name="Normalny" style:family="paragraph">
      <style:paragraph-properties fo:text-align="center" style:vertical-align="auto" fo:margin-bottom="0in"/>
      <style:text-properties style:font-name="Calibri" style:font-name-complex="Calibri" fo:font-size="14pt" style:font-size-asian="14pt" style:font-size-complex="14pt"/>
    </style:style>
    <style:style style:name="P41" style:parent-style-name="Normalny" style:family="paragraph">
      <style:paragraph-properties fo:text-align="center" style:vertical-align="auto" fo:margin-bottom="0in"/>
      <style:text-properties style:font-name="Calibri" style:font-name-complex="Calibri" fo:font-size="14pt" style:font-size-asian="14pt" style:font-size-complex="14pt"/>
    </style:style>
    <style:style style:name="TableRow42" style:family="table-row">
      <style:table-row-properties style:min-row-height="0.8916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style:vertical-align="auto" fo:margin-bottom="0in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style:vertical-align="auto" fo:margin-bottom="0in"/>
      <style:text-properties style:font-name="Calibri" style:font-name-complex="Calibri" fo:font-size="14pt" style:font-size-asian="14pt" style:font-size-complex="14pt"/>
    </style:style>
    <style:style style:name="P50" style:parent-style-name="Normalny" style:family="paragraph">
      <style:paragraph-properties fo:text-align="center" style:vertical-align="auto" fo:margin-bottom="0in"/>
      <style:text-properties style:font-name="Calibri" style:font-name-complex="Calibri" fo:font-size="14pt" style:font-size-asian="14pt" style:font-size-complex="14pt"/>
    </style:style>
    <style:style style:name="TableRow51" style:family="table-row">
      <style:table-row-properties style:min-row-height="0.54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center" style:vertical-align="auto" fo:margin-bottom="0in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style:vertical-align="auto" fo:margin-bottom="0in"/>
      <style:text-properties style:font-name="Calibri" style:font-name-complex="Calibri" fo:font-size="14pt" style:font-size-asian="14pt" style:font-size-complex="14pt"/>
    </style:style>
    <style:style style:name="P59" style:parent-style-name="Normalny" style:family="paragraph">
      <style:paragraph-properties fo:text-align="center" style:vertical-align="auto" fo:margin-bottom="0in"/>
      <style:text-properties style:font-name="Calibri" style:font-name-complex="Calibri" fo:font-size="14pt" style:font-size-asian="14pt" style:font-size-complex="14pt"/>
    </style:style>
    <style:style style:name="TableRow60" style:family="table-row">
      <style:table-row-properties style:min-row-height="0.2604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 style:vertical-align="auto" fo:margin-bottom="0in"/>
      <style:text-properties style:font-name="Calibri" style:font-name-complex="Calibri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style:vertical-align="auto" fo:margin-bottom="0in"/>
      <style:text-properties style:font-name="Calibri" style:font-name-complex="Calibri" fo:font-size="14pt" style:font-size-asian="14pt" style:font-size-complex="14pt"/>
    </style:style>
    <style:style style:name="TableRow65" style:family="table-row">
      <style:table-row-properties style:min-row-height="0.413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style:vertical-align="auto" fo:margin-bottom="0in"/>
      <style:text-properties style:font-name="Calibri" style:font-name-complex="Calibri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style:vertical-align="auto" fo:margin-bottom="0in"/>
      <style:text-properties style:font-name="Calibri" style:font-name-complex="Calibri" fo:font-size="14pt" style:font-size-asian="14pt" style:font-size-complex="14pt"/>
    </style:style>
    <style:style style:name="TableRow70" style:family="table-row">
      <style:table-row-properties style:min-row-height="0.5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 style:vertical-align="auto" fo:margin-bottom="0in"/>
      <style:text-properties style:font-name="Calibri" style:font-name-complex="Calibri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style:vertical-align="auto" fo:margin-bottom="0in"/>
      <style:text-properties style:font-name="Calibri" style:font-name-complex="Calibri" fo:font-size="14pt" style:font-size-asian="14pt" style:font-size-complex="14pt"/>
    </style:style>
    <style:style style:name="P75" style:parent-style-name="Normalny" style:family="paragraph">
      <style:paragraph-properties fo:text-align="center" style:vertical-align="auto" fo:margin-bottom="0in"/>
      <style:text-properties style:font-name="Calibri" style:font-name-complex="Calibri" fo:font-size="14pt" style:font-size-asian="14pt" style:font-size-complex="14pt"/>
    </style:style>
    <style:style style:name="P76" style:parent-style-name="Normalny" style:family="paragraph">
      <style:text-properties style:font-name="Calibri" style:font-name-complex="Calibri" fo:color="#1F497D"/>
    </style:style>
    <style:style style:name="P77" style:parent-style-name="Normalny" style:family="paragraph">
      <style:paragraph-properties fo:text-align="justify" fo:margin-left="-0.3937in" fo:margin-right="-0.3937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78" style:parent-style-name="Normalny" style:family="paragraph">
      <style:paragraph-properties fo:text-align="justify" fo:margin-left="-0.3937in" fo:margin-right="-0.3937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3" style:parent-style-name="Normalny" style:family="paragraph">
      <style:paragraph-properties fo:text-align="justify" fo:margin-left="-0.3937in" fo:margin-right="-0.3937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8" style:parent-style-name="Normalny" style:family="paragraph">
      <style:paragraph-properties fo:text-align="justify" fo:margin-left="-0.3937in" fo:margin-right="-0.3937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7"><text:bookmark-start text:name="_Hlk86407090"/><text:span text:style-name="T8">HARMONOGRAM ODBIORU ODPADÓW WIELKOGABARYTOWYCH</text:span><text:span text:style-name="T9"><text:s/></text:span><text:span text:style-name="T10">Z NIERUCHOMOŚCI<text:s/></text:span><text:span text:style-name="T11">WIELORODZINNYCH</text:span></text:p>
      <text:p text:style-name="P12">zlokalizowanych na obszarze Gminy Sulechów</text:p>
      <text:p text:style-name="P13">2025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MIEJSCOWOŚĆ</text:p>
          </table:table-cell>
          <table:table-cell table:style-name="TableCell20">
            <text:p text:style-name="P21">DATA</text:p>
          </table:table-cell>
        </table:table-row>
        <table:table-row table:style-name="TableRow22">
          <table:table-cell table:style-name="TableCell23">
            <text:p text:style-name="P24"><text:span text:style-name="T25">Sulechów (1)</text:span><text:span text:style-name="T26"><text:s/>(Czereśniowa, Gajowa,<text:s/></text:span><text:span text:style-name="T27">Klonowa, Kolejowa, Krańcowa, Kwiatowa, Morelowa, Osiedle Konstytucji 3 Maja, Osiedle Nadodrzańskie, Piaskowa, Prosta, Przemysłowa, Różana, Sportowa, Wiśniowa, Władysława Łokietka)</text:span></text:p>
          </table:table-cell>
          <table:table-cell table:style-name="TableCell28">
            <text:p text:style-name="P29">04.03</text:p>
            <text:p text:style-name="P30">02.09</text:p>
          </table:table-cell>
        </table:table-row>
        <table:table-row table:style-name="TableRow31">
          <table:table-cell table:style-name="TableCell32">
            <text:p text:style-name="P33"><text:span text:style-name="T34">Sulechów</text:span><text:span text:style-name="T35"><text:s/>(2) (</text:span><text:span text:style-name="T36">Styczniowa, Aleja Niepodległości, Bankowa, Brama<text:s/></text:span><text:span text:style-name="T37">Piastowska, Brzozowa, Dąbrowskiego, Dworcowa, Fryderyka Chopina, gen. Sikorskiego, Handlowa, Jana Pawła II, Kamienna, Konopnickiej, Kopernika, Kościuszki, Lipowa, Łukasiewicza)</text:span></text:p>
          </table:table-cell>
          <table:table-cell table:style-name="TableCell38">
            <text:p text:style-name="P39">18.03</text:p>
            <text:p text:style-name="P40">03.09</text:p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Sulechów (3)</text:span><text:span text:style-name="T46"><text:s/>(Magazynowa, Narutowicza, Nowy Rynek, Okrężna,<text:s/></text:span><text:span text:style-name="T47">Osiedle Zacisze, Plac B. Wilhelma Pluty, Plac Ratuszowy, Poznańska, Pułaskiego, Szkolna, Tkacka, Wolności, Wojska Polskiego, Zielona, Zwycięstwa, Żwirki i Wigury)</text:span></text:p>
          </table:table-cell>
          <table:table-cell table:style-name="TableCell48">
            <text:p text:style-name="P49">19.03</text:p>
            <text:p text:style-name="P50">04.09</text:p>
          </table:table-cell>
        </table:table-row>
        <table:table-row table:style-name="TableRow51">
          <table:table-cell table:style-name="TableCell52">
            <text:p text:style-name="P53"><text:span text:style-name="T54">Sulechów (4)</text:span><text:span text:style-name="T55"><text:s/>(1 Maja, Aleja Wielkopolska, Armii Krajowej, Doktora Judyma,<text:s/></text:span><text:span text:style-name="T56">Gdańska, Licealna, Odrzańska, Osiedle Promień, PCK, Żeromskiego)</text:span></text:p>
          </table:table-cell>
          <table:table-cell table:style-name="TableCell57">
            <text:p text:style-name="P58">20.03</text:p>
            <text:p text:style-name="P59">16.09</text:p>
          </table:table-cell>
        </table:table-row>
        <table:table-row table:style-name="TableRow60">
          <table:table-cell table:style-name="TableCell61">
            <text:p text:style-name="P62">Brzezie k. Sulechowa, Obłotne, Krężoły</text:p>
          </table:table-cell>
          <table:table-cell table:style-name="TableCell63">
            <text:p text:style-name="P64">18.03<text:s/><text:line-break/><text:s/>03.09</text:p>
          </table:table-cell>
        </table:table-row>
        <table:table-row table:style-name="TableRow65">
          <table:table-cell table:style-name="TableCell66">
            <text:p text:style-name="P67">Cigacice, Górki Małe, Okunin, Górzykowo, Nowy Świat</text:p>
          </table:table-cell>
          <table:table-cell table:style-name="TableCell68">
            <text:p text:style-name="P69">08.03<text:s/><text:line-break/>20.09</text:p>
          </table:table-cell>
        </table:table-row>
        <table:table-row table:style-name="TableRow70">
          <table:table-cell table:style-name="TableCell71">
            <text:p text:style-name="P72">Kalsk, Kalsk Dębinki, Kije, Kije Góry B, Kruszyna,<text:s/>Klępsk, Buków, Głogusz, Pomorsko</text:p>
          </table:table-cell>
          <table:table-cell table:style-name="TableCell73">
            <text:p text:style-name="P74">15.03</text:p>
            <text:p text:style-name="P75">27.09</text:p>
          </table:table-cell>
        </table:table-row>
      </table:table>
      <text:p text:style-name="P76"/>
      <text:p text:style-name="P77">Odpady muszą być wystawione do/obok zasieków śmietnikowych, altan śmietnikowych, miejsc posadowienia pojemników najpóźniej na 1 dzień przed dniem planowanego odbioru odpadów wielkogabarytowych.</text:p>
      <text:p text:style-name="P78"><text:span text:style-name="T79">Odpady<text:s/></text:span><text:span text:style-name="T80">wielkogabarytowe</text:span><text:span text:style-name="T81"><text:s/>to odpady komunalne, które ze względu na swoje rozmiary i masę nie mogą być zbierane w pojemnikach na odpady komunalne np. zużyte meble (stoły, krzesła, szafy) wózki dziecięce, materace, pierzyny, rowery i inne sprzęty domowe o dużych rozm</text:span><text:span text:style-name="T82">iarach, zużyte opony.</text:span></text:p>
      <text:p text:style-name="P83"><text:span text:style-name="T84"><text:s/></text:span><text:span text:style-name="T85">Zużyty sprzęt elektryczny i elektroniczny</text:span><text:span text:style-name="T86"><text:s/>– np.: lodówki, zamrażarki, pralki, zmywarki, piece elektryczne, odkurzacze, czajniki elektryczne, miksery, radia, suszarki do włosów, telewizory, video, monitory, komputery, drukarki, telefo</text:span><text:span text:style-name="T87">ny, wiertarki, wkrętarki, kosiarki, piły, spawarki itp.</text:span></text:p>
      <text:p text:style-name="P88"><text:span text:style-name="T89">Nie wystawiamy<text:s/></text:span><text:span text:style-name="T90">odpadów budowlanych i rozbiórkowych, <text:s/>części samochodowych innych niż opony,<text:s/></text:span><text:span text:style-name="T91"><text:line-break/></text:span><text:span text:style-name="T92">a także zużytych baterii i akumulatorów, przeterminowanych leków i chemikaliów i innych odpadów niebezpieczn</text:span><text:span text:style-name="T93">ych.<text:s/></text:span><text:span text:style-name="T94"><text:s/></text:span><text:bookmark-end text:name="_Hlk864070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Zawartośćtabeli" style:display-name="Zawartość tabeli" style:family="paragraph" style:parent-style-name="Normalny">
      <style:paragraph-properties text:number-lines="false" style:vertical-align="auto" fo:margin-bottom="0in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984in"/>
      </style:footer-style>
    </style:page-layout>
    <style:style style:name="P2" style:parent-style-name="Nagłówek" style:family="paragraph">
      <style:paragraph-properties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opka" style:family="paragraph">
      <style:paragraph-properties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8" text:anchor-type="as-char" svg:x="0in" svg:y="0in" svg:width="8.50539in" svg:height="0.67564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WordPictureWatermark601966830" text:anchor-type="paragraph" svg:x="0in" svg:y="0in" svg:width="7.65208in" svg:height="9.4902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span text:style-name="T6"><draw:frame draw:style-name="a2" draw:name="Obraz 54" text:anchor-type="as-char" svg:x="0in" svg:y="0in" svg:width="8.53661in" svg:height="0.83436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kub Wrąbel</meta:initial-creator>
    <dc:creator>pgorze</dc:creator>
    <meta:creation-date>2024-10-28T08:10:00Z</meta:creation-date>
    <dc:date>2024-11-19T07:19:00Z</dc:date>
    <meta:print-date>2021-02-03T09:42:00Z</meta:print-date>
    <meta:template xlink:href="Normal" xlink:type="simple"/>
    <meta:editing-cycles>13</meta:editing-cycles>
    <meta:editing-duration>PT4200S</meta:editing-duration>
    <meta:document-statistic meta:page-count="1" meta:paragraph-count="4" meta:word-count="315" meta:character-count="2207" meta:row-count="15" meta:non-whitespace-character-count="1896"/>
  </office:meta>
</office:document-meta>
</file>