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3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line-height="13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line-height="13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line-height="13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line-height="13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Akapitzlistą" style:list-style-name="WWNum1" style:family="paragraph">
      <style:paragraph-properties fo:line-height="130%" fo:margin-left="0.25in" fo:text-indent="0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paragraph-properties fo:line-height="130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2" style:family="paragraph">
      <style:paragraph-properties fo:line-height="130%" fo:margin-left="0.491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WWNum2" style:family="paragraph">
      <style:paragraph-properties fo:line-height="130%" fo:margin-left="0.491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WWNum2" style:family="paragraph">
      <style:paragraph-properties fo:line-height="130%" fo:margin-left="0.491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family="paragraph">
      <style:paragraph-properties fo:line-height="13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WWNum1" style:family="paragraph">
      <style:paragraph-properties fo:line-height="130%" fo:margin-left="0.25in" fo:text-indent="0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list-style-name="WWNum1" style:family="paragraph"/>
    <style:style style:name="T3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1" style:family="paragraph">
      <style:paragraph-properties fo:line-height="130%" fo:margin-left="0.25in" fo:text-indent="0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start" fo:line-height="13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line-height="130%" fo:text-indent="0.25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line-height="130%" fo:text-indent="0.25in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line-height="13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line-height="13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line-height="130%"/>
      <style:text-properties style:font-name="Times New Roman" style:font-name-complex="Times New Roman" style:font-weight-complex="bold" fo:font-size="12pt" style:font-size-asian="12pt" style:font-size-complex="12pt"/>
    </style:style>
    <style:style style:name="P49" style:parent-style-name="Standard" style:family="paragraph">
      <style:paragraph-properties fo:line-height="130%"/>
    </style:style>
    <style:style style:name="T5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" style:parent-style-name="Akapitzlistą" style:list-style-name="WWNum6" style:family="paragraph">
      <style:paragraph-properties fo:line-height="130%"/>
    </style:style>
    <style:style style:name="T5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5" style:parent-style-name="Akapitzlistą" style:list-style-name="WWNum6" style:family="paragraph">
      <style:paragraph-properties fo:line-height="130%"/>
    </style:style>
    <style:style style:name="T5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9" style:parent-style-name="Akapitzlistą" style:list-style-name="WWNum6" style:family="paragraph">
      <style:paragraph-properties fo:line-height="130%"/>
    </style:style>
    <style:style style:name="T6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3" style:parent-style-name="Akapitzlistą" style:list-style-name="WWNum6" style:family="paragraph">
      <style:paragraph-properties fo:line-height="130%"/>
    </style:style>
    <style:style style:name="T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7" style:parent-style-name="Akapitzlistą" style:list-style-name="WWNum6" style:family="paragraph">
      <style:paragraph-properties fo:line-height="130%"/>
    </style:style>
    <style:style style:name="T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1" style:parent-style-name="Akapitzlistą" style:list-style-name="WWNum6" style:family="paragraph">
      <style:paragraph-properties fo:line-height="130%"/>
    </style:style>
    <style:style style:name="T7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" style:parent-style-name="Akapitzlistą" style:list-style-name="WWNum6" style:family="paragraph">
      <style:paragraph-properties fo:line-height="130%"/>
    </style:style>
    <style:style style:name="T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9" style:parent-style-name="Akapitzlistą" style:list-style-name="WWNum6" style:family="paragraph">
      <style:paragraph-properties fo:line-height="130%"/>
    </style:style>
    <style:style style:name="T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3" style:parent-style-name="Akapitzlistą" style:list-style-name="WWNum6" style:family="paragraph">
      <style:paragraph-properties fo:line-height="130%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8" style:parent-style-name="Akapitzlistą" style:list-style-name="WWNum6" style:family="paragraph">
      <style:paragraph-properties fo:line-height="130%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3" style:parent-style-name="Akapitzlistą" style:family="paragraph">
      <style:paragraph-properties fo:line-height="130%"/>
      <style:text-properties style:font-name="Times New Roman" style:font-name-complex="Times New Roman" style:font-weight-complex="bold" fo:font-size="12pt" style:font-size-asian="12pt" style:font-size-complex="12pt"/>
    </style:style>
    <style:style style:name="P94" style:parent-style-name="Akapitzlistą" style:list-style-name="WWNum6" style:family="paragraph">
      <style:paragraph-properties fo:line-height="130%"/>
    </style:style>
    <style:style style:name="T9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9" style:parent-style-name="Akapitzlistą" style:list-style-name="WWNum6" style:family="paragraph">
      <style:paragraph-properties fo:line-height="130%"/>
    </style:style>
    <style:style style:name="T10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4" style:parent-style-name="Akapitzlistą" style:list-style-name="WWNum6" style:family="paragraph">
      <style:paragraph-properties fo:line-height="130%"/>
    </style:style>
    <style:style style:name="T10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9" style:parent-style-name="Akapitzlistą" style:list-style-name="WWNum6" style:family="paragraph">
      <style:paragraph-properties fo:line-height="130%"/>
    </style:style>
    <style:style style:name="T11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4" style:parent-style-name="Akapitzlistą" style:list-style-name="WWNum6" style:family="paragraph">
      <style:paragraph-properties fo:line-height="130%"/>
    </style:style>
    <style:style style:name="T1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Akapitzlistą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line-height="13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center"/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Standard" style:family="paragraph"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line-height="130%" fo:text-indent="0.25in"/>
    </style:style>
    <style:style style:name="T16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164" style:family="table-column">
      <style:table-column-properties style:column-width="0.552in" style:use-optimal-column-width="false"/>
    </style:style>
    <style:style style:name="TableColumn165" style:family="table-column">
      <style:table-column-properties style:column-width="1.177in" style:use-optimal-column-width="false"/>
    </style:style>
    <style:style style:name="TableColumn166" style:family="table-column">
      <style:table-column-properties style:column-width="0.8854in" style:use-optimal-column-width="false"/>
    </style:style>
    <style:style style:name="TableColumn167" style:family="table-column">
      <style:table-column-properties style:column-width="0.875in" style:use-optimal-column-width="false"/>
    </style:style>
    <style:style style:name="TableColumn168" style:family="table-column">
      <style:table-column-properties style:column-width="1.0208in" style:use-optimal-column-width="false"/>
    </style:style>
    <style:style style:name="TableColumn169" style:family="table-column">
      <style:table-column-properties style:column-width="0.927in" style:use-optimal-column-width="false"/>
    </style:style>
    <style:style style:name="TableColumn170" style:family="table-column">
      <style:table-column-properties style:column-width="0.8645in" style:use-optimal-column-width="false"/>
    </style:style>
    <style:style style:name="Table163" style:family="table">
      <style:table-properties style:width="6.302in" fo:margin-left="-0.0048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82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3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6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9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02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05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08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12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17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20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23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26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29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33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34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39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42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45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48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51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52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56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57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2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5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68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71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74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278" style:parent-style-name="Standard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279" style:parent-style-name="Standard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84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87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90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93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96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97" style:parent-style-name="Standard" style:family="paragraph">
      <style:paragraph-properties fo:line-height="130%" fo:text-indent="0.25in"/>
      <style:text-properties style:font-name="Times New Roman" style:font-weight-complex="bold" fo:font-size="10pt" style:font-size-asian="10pt" style:font-size-complex="10pt"/>
    </style:style>
    <style:style style:name="P298" style:parent-style-name="Standard" style:family="paragraph">
      <style:paragraph-properties fo:line-height="130%" fo:text-indent="0.25in"/>
      <style:text-properties style:font-name="Times New Roman" style:font-name-complex="Times New Roman" style:font-weight-complex="bold" fo:font-size="12pt" style:font-size-asian="12pt" style:font-size-complex="12pt"/>
    </style:style>
    <style:style style:name="P299" style:parent-style-name="Standard" style:family="paragraph">
      <style:paragraph-properties fo:line-height="130%" fo:text-indent="0.25in"/>
    </style:style>
    <style:style style:name="T30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303" style:family="table-column">
      <style:table-column-properties style:column-width="0.5104in" style:use-optimal-column-width="false"/>
    </style:style>
    <style:style style:name="TableColumn304" style:family="table-column">
      <style:table-column-properties style:column-width="1.7812in" style:use-optimal-column-width="false"/>
    </style:style>
    <style:style style:name="TableColumn305" style:family="table-column">
      <style:table-column-properties style:column-width="1.125in" style:use-optimal-column-width="false"/>
    </style:style>
    <style:style style:name="TableColumn306" style:family="table-column">
      <style:table-column-properties style:column-width="1.3125in" style:use-optimal-column-width="false"/>
    </style:style>
    <style:style style:name="TableColumn307" style:family="table-column">
      <style:table-column-properties style:column-width="1.5729in" style:use-optimal-column-width="false"/>
    </style:style>
    <style:style style:name="Table302" style:family="table">
      <style:table-properties style:width="6.302in" fo:margin-left="0.005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text-align="justify"/>
      <style:text-properties style:font-name="Times New Roman" fo:color="#00000A" fo:font-size="10pt" style:font-size-asian="10pt" style:font-size-complex="10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Default" style:family="paragraph">
      <style:text-properties style:font-name="Times New Roman" fo:color="#00000A" fo:font-size="10pt" style:font-size-asian="10pt" style:font-size-complex="10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Default" style:family="paragraph">
      <style:paragraph-properties fo:text-align="justify"/>
      <style:text-properties style:font-name="Times New Roman" fo:color="#00000A" fo:font-size="10pt" style:font-size-asian="10pt" style:font-size-complex="10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justify"/>
      <style:text-properties style:font-name="Times New Roman" fo:color="#00000A" fo:font-size="10pt" style:font-size-asian="10pt" style:font-size-complex="10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text-align="justify"/>
      <style:text-properties style:font-name="Times New Roman" fo:color="#00000A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22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23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Default" style:family="paragraph">
      <style:text-properties style:font-name="Times New Roman" fo:color="#00000A" fo:font-size="10pt" style:font-size-asian="10pt" style:font-size-complex="10pt"/>
    </style:style>
    <style:style style:name="P326" style:parent-style-name="Default" style:family="paragraph">
      <style:text-properties style:font-name="Times New Roman" fo:color="#00000A" fo:font-size="10pt" style:font-size-asian="10pt" style:font-size-complex="10pt"/>
    </style:style>
    <style:style style:name="P327" style:parent-style-name="Default" style:family="paragraph">
      <style:text-properties style:font-name="Times New Roman" fo:color="#00000A" fo:font-size="10pt" style:font-size-asian="10pt" style:font-size-complex="10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30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33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36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40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41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Default" style:family="paragraph">
      <style:text-properties style:font-name="Times New Roman" fo:color="#00000A" fo:font-size="10pt" style:font-size-asian="10pt" style:font-size-complex="10pt"/>
    </style:style>
    <style:style style:name="P344" style:parent-style-name="Default" style:family="paragraph">
      <style:text-properties style:font-name="Times New Roman" fo:color="#00000A" fo:font-size="10pt" style:font-size-asian="10pt" style:font-size-complex="10pt"/>
    </style:style>
    <style:style style:name="P345" style:parent-style-name="Default" style:family="paragraph">
      <style:text-properties style:font-name="Times New Roman" fo:color="#00000A" fo:font-size="10pt" style:font-size-asian="10pt" style:font-size-complex="10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48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49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52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55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59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60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Default" style:family="paragraph">
      <style:text-properties style:font-name="Times New Roman" fo:color="#00000A" fo:font-size="10pt" style:font-size-asian="10pt" style:font-size-complex="10pt"/>
    </style:style>
    <style:style style:name="P363" style:parent-style-name="Default" style:family="paragraph">
      <style:text-properties style:font-name="Times New Roman" fo:color="#00000A" fo:font-size="10pt" style:font-size-asian="10pt" style:font-size-complex="10pt"/>
    </style:style>
    <style:style style:name="P364" style:parent-style-name="Default" style:family="paragraph">
      <style:text-properties style:font-name="Times New Roman" fo:color="#00000A" fo:font-size="10pt" style:font-size-asian="10pt" style:font-size-complex="10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67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70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73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77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78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Default" style:family="paragraph">
      <style:text-properties style:font-name="Times New Roman" fo:color="#00000A" fo:font-size="10pt" style:font-size-asian="10pt" style:font-size-complex="10pt"/>
    </style:style>
    <style:style style:name="P381" style:parent-style-name="Default" style:family="paragraph">
      <style:text-properties style:font-name="Times New Roman" fo:color="#00000A" fo:font-size="10pt" style:font-size-asian="10pt" style:font-size-complex="10pt"/>
    </style:style>
    <style:style style:name="P382" style:parent-style-name="Default" style:family="paragraph">
      <style:text-properties style:font-name="Times New Roman" fo:color="#00000A" fo:font-size="10pt" style:font-size-asian="10pt" style:font-size-complex="10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85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88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91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95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396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Default" style:family="paragraph">
      <style:text-properties style:font-name="Times New Roman" fo:color="#00000A" fo:font-size="10pt" style:font-size-asian="10pt" style:font-size-complex="10pt"/>
    </style:style>
    <style:style style:name="P399" style:parent-style-name="Default" style:family="paragraph">
      <style:text-properties style:font-name="Times New Roman" fo:color="#00000A" fo:font-size="10pt" style:font-size-asian="10pt" style:font-size-complex="10pt"/>
    </style:style>
    <style:style style:name="P400" style:parent-style-name="Default" style:family="paragraph">
      <style:text-properties style:font-name="Times New Roman" fo:color="#00000A" fo:font-size="10pt" style:font-size-asian="10pt" style:font-size-complex="10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403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406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409" style:parent-style-name="Default" style:family="paragraph">
      <style:paragraph-properties fo:text-align="center"/>
      <style:text-properties style:font-name="Times New Roman" fo:color="#00000A" fo:font-size="10pt" style:font-size-asian="10pt" style:font-size-complex="10pt"/>
    </style:style>
    <style:style style:name="P410" style:parent-style-name="Standard" style:family="paragraph">
      <style:paragraph-properties fo:line-height="130%" fo:text-indent="0.25in"/>
      <style:text-properties style:font-name="Times New Roman" style:font-name-complex="Times New Roman" style:font-weight-complex="bold" fo:font-size="12pt" style:font-size-asian="12pt" style:font-size-complex="12pt"/>
    </style:style>
    <style:style style:name="P411" style:parent-style-name="Standard" style:family="paragraph">
      <style:text-properties style:font-name="Times New Roman" fo:font-size="12pt" style:font-size-asian="12pt" style:font-size-complex="12pt"/>
    </style:style>
    <style:style style:name="P412" style:parent-style-name="Standard" style:family="paragraph">
      <style:text-properties style:font-name="Times New Roman" fo:font-size="12pt" style:font-size-asian="12pt" style:font-size-complex="12pt"/>
    </style:style>
    <style:style style:name="P413" style:parent-style-name="Standard" style:family="paragraph">
      <style:text-properties style:font-name="Times New Roman" fo:font-size="12pt" style:font-size-asian="12pt" style:font-size-complex="12pt"/>
    </style:style>
    <style:style style:name="P414" style:parent-style-name="Standard" style:family="paragraph">
      <style:text-properties style:font-name="Times New Roman" fo:font-size="12pt" style:font-size-asian="12pt" style:font-size-complex="12pt"/>
    </style:style>
    <style:style style:name="P415" style:parent-style-name="Standard" style:family="paragraph">
      <style:text-properties style:font-name="Times New Roman" fo:font-size="12pt" style:font-size-asian="12pt" style:font-size-complex="12pt"/>
    </style:style>
    <style:style style:name="P416" style:parent-style-name="Standard" style:family="paragraph">
      <style:text-properties style:font-name="Times New Roman" fo:font-size="12pt" style:font-size-asian="12pt" style:font-size-complex="12pt"/>
    </style:style>
    <style:style style:name="T417" style:parent-style-name="Domyślnaczcionkaakapitu" style:family="text">
      <style:text-properties style:font-name="Times New Roman" fo:font-size="12pt" style:font-size-asian="12pt" style:font-size-complex="12pt"/>
    </style:style>
    <style:style style:name="P418" style:parent-style-name="Standard" style:family="paragraph">
      <style:text-properties style:font-name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23" style:parent-style-name="Domyślnaczcionkaakapitu" style:family="text">
      <style:text-properties style:font-name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fo:font-size="12pt" style:font-size-asian="12pt" style:font-size-complex="12pt"/>
    </style:style>
    <style:style style:name="P427" style:parent-style-name="Standard" style:family="paragraph">
      <style:paragraph-properties fo:line-height="130%" fo:text-indent="0.2479in"/>
    </style:style>
    <style:style style:name="T4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33" style:parent-style-name="Standard" style:family="paragraph">
      <style:paragraph-properties fo:line-height="130%"/>
      <style:text-properties style:font-name="Times New Roman" style:font-name-complex="Times New Roman" fo:color="#FF0000" fo:font-size="12pt" style:font-size-asian="12pt" style:font-size-complex="12pt"/>
    </style:style>
    <style:style style:name="P434" style:parent-style-name="Standard" style:family="paragraph">
      <style:paragraph-properties fo:line-height="130%" fo:text-indent="0.2479in"/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37" style:parent-style-name="Akapitzlistą" style:list-style-name="WWNum9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38" style:parent-style-name="Akapitzlistą" style:list-style-name="WWNum9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39" style:parent-style-name="Akapitzlistą" style:list-style-name="WWNum9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paragraph-properties fo:line-height="13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1" style:parent-style-name="Standard" style:family="paragraph">
      <style:paragraph-properties fo:line-height="13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2" style:parent-style-name="Standard" style:family="paragraph">
      <style:paragraph-properties fo:line-height="13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3" style:parent-style-name="Standard" style:family="paragraph">
      <style:paragraph-properties fo:line-height="13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4" style:parent-style-name="Standard" style:family="paragraph">
      <style:paragraph-properties fo:line-height="13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5" style:parent-style-name="Akapitzlistą" style:list-style-name="WWNum10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46" style:parent-style-name="Akapitzlistą" style:family="paragraph">
      <style:paragraph-properties fo:line-height="13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7" style:parent-style-name="Akapitzlistą" style:list-style-name="WWNum10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48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449" style:parent-style-name="Akapitzlistą" style:list-style-name="WWNum10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50" style:parent-style-name="Akapitzlistą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51" style:parent-style-name="Akapitzlistą" style:list-style-name="WWNum10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52" style:parent-style-name="Akapitzlistą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53" style:parent-style-name="Akapitzlistą" style:list-style-name="WWNum10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54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55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57" style:parent-style-name="Standard" style:family="paragraph">
      <style:paragraph-properties fo:line-height="13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8" style:parent-style-name="Standard" style:family="paragraph">
      <style:paragraph-properties fo:line-height="13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9" style:parent-style-name="Standard" style:family="paragraph">
      <style:paragraph-properties fo:line-height="13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0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fo:line-height="130%"/>
    </style:style>
  </office:automatic-styles>
  <office:body>
    <office:text text:use-soft-page-breaks="true">
      <text:p text:style-name="P1"><text:bookmark-start text:name="Bookmark"/><text:bookmark-end text:name="Bookmark"/>Protokół nr 2/2025</text:p>
      <text:p text:style-name="P6">Komisji Rewizyjnej Rady Miejskiej Sulechów</text:p>
      <text:p text:style-name="P7">z kontroli realizacji planu opieki nad zwierzętami w Gminie Sulechów</text:p>
      <text:p text:style-name="P8">w latach 2020-2024</text:p>
      <text:p text:style-name="P9"><text:s/></text:p>
      <text:list text:style-name="WWNum1">
        <text:list-item text:start-value="1">
          <text:p text:style-name="P10"><text:span text:style-name="T11">Nazwa i adres kontrolowanego podmiotu</text:span><text:span text:style-name="T12"><text:s/>– Gmina Sulechów, Plac Rat</text:span><text:span text:style-name="T13">u</text:span><text:span text:style-name="T14">szowy 6, 66-100 Sulechów.</text:span></text:p>
        </text:list-item>
        <text:list-item>
          <text:p text:style-name="P15"><text:span text:style-name="T16">Imię i nazwisko kontrolujących</text:span><text:span text:style-name="T17"><text:s/>– Komisja Rewizyjna Rady Miejskiej w Sulechowie<text:s/></text:span><text:span text:style-name="T18"><text:line-break/>powołała Zespół Kontrolny Komisji Rewizyjnej w składzie:</text:span></text:p>
        </text:list-item>
      </text:list>
      <text:list text:style-name="WWNum2">
        <text:list-item text:start-value="1">
          <text:p text:style-name="P19">Piotr Czuba<text:s/><text:tab/><text:tab/><text:tab/>- członek komisji,</text:p>
        </text:list-item>
        <text:list-item>
          <text:p text:style-name="P20">Bernard Kamiński<text:s/><text:tab/><text:tab/>- członek komisji,</text:p>
        </text:list-item>
        <text:list-item>
          <text:p text:style-name="P21">Jerzy Rozynek<text:tab/><text:tab/>- członek komisji,</text:p>
        </text:list-item>
      </text:list>
      <text:p text:style-name="P22"/>
      <text:list text:style-name="WWNum1">
        <text:list-item text:start-value="1">
          <text:p text:style-name="P23"><text:span text:style-name="T24">Daty rozpoczęcia i zakończenia czynności kontrolnych</text:span><text:span text:style-name="T25"><text:s/>– 03</text:span><text:span text:style-name="T26"><text:s/></text:span><text:span text:style-name="T27">– 07</text:span><text:span text:style-name="T28"><text:s/>listopada 2025 roku.</text:span></text:p>
        </text:list-item>
        <text:list-item>
          <text:p text:style-name="P29"><text:span text:style-name="T30">Przedmiot kontroli:</text:span><text:span text:style-name="T31"><text:s/></text:span><text:span text:style-name="T32">Kontrola wydatkowania środków przez Gminę Sulechów na realizację Programu Opieki nad Zwierzętami Bezdomnymi oraz Zapobiegania bezdomności zwierząt w latach 2020-2024.</text:span></text:p>
        </text:list-item>
        <text:list-item>
          <text:p text:style-name="P33"><text:span text:style-name="T34">Imię i nazwisko kierownika kontrolowanego podmiotu</text:span><text:span text:style-name="T35"><text:s/>– Marta Blicharska-Ciesielska Kierownik Wydziału Gospodarki Komunalnej i Rolnictwa Urzędu Miejskiego Sulechów.</text:span></text:p>
        </text:list-item>
      </text:list>
      <text:p text:style-name="P36"/>
      <text:p text:style-name="P37">Kontrolę przeprowadzono, realizując zadanie zlecone Komisji Rewizyjnej przez Radę Miejską w planie pracy Komisji przyjętym uchwałą Nr 0007/168/2025 Rady Miejskiej<text:s/><text:line-break/>w Sulechowie z dnia 18 lutego 2025 roku.</text:p>
      <text:p text:style-name="P38"><text:span text:style-name="T39">W kontroli uczestniczył i informacji udzielała Pani Marta Blicharska-Ciesielska Kierownik Wydziału Gospodarki Komunalnej i Rolnictwa <text:s/>Urzędu Miejskiego Sulechów.</text:span></text:p>
      <text:p text:style-name="P40"/>
      <text:p text:style-name="P41">Przedmiotem przeprowadzonej kontroli były następujące sprawy:</text:p>
      <text:p text:style-name="P42"/>
      <text:p text:style-name="P43">1)<text:tab/>Zakres kontroli obejmował zagadnienia z realizacji programu opieki nad bezdomnymi zwierzętami oraz zapobiegania bezdomności zwierząt na terenie Gminy Sulechów w latach 2020 – 2024, analizę środków finansowych zaplanowanych w budżecie Gminy Sulechów na realizację programu pod kątem ich wydatkowania adekwatnie do zrealizowanych w ramach programu zadań oraz zawieranych umów.</text:p>
      <text:p text:style-name="P44"/>
      <text:p text:style-name="P45">2)<text:tab/>Odławianie psów i kotów wolno żyjących oraz ich adopcja;</text:p>
      <text:p text:style-name="P46">3)<text:s/><text:tab/>Zapytania ofertowe na usługi wynikające z Programu opieki nad zwierzętami bezdomnymi oraz zapobiegania bezdomności zwierząt na terenie Gminy Sulechów w latach 2020-2024 r. (m.in. zakup karmy dla zwierząt);</text:p>
      <text:soft-page-break/>
      <text:p text:style-name="P47">4)<text:tab/>Współpraca z organizacjami pozarządowymi w zakresie ochrony zwierząt.</text:p>
      <text:p text:style-name="P48"/>
      <text:p text:style-name="P49"><text:span text:style-name="T50">Kierownik Wydziału Gospodarki Komunalnej i Rolnictwa Urzędu Miejskiego Sulechów przedłożył następujące dokumenty:</text:span></text:p>
      <text:list text:style-name="WWNum6">
        <text:list-item text:start-value="1">
          <text:p text:style-name="P51"><text:span text:style-name="T52">Umowa nr GKR.6140.14.2019.TC z dnia 03.03.2020 r. o odławianie, przyjmowanie i zapewnienie miejsca oraz opieki w schronisku bezdomnym zwierzętom z terenu Gminy Sulechów w 2020 r. -<text:s/></text:span><text:span text:style-name="T53">(załącznik nr 1 do protokołu)</text:span><text:span text:style-name="T54">.</text:span></text:p>
        </text:list-item>
        <text:list-item>
          <text:p text:style-name="P55"><text:span text:style-name="T56">Umowa nr GKR.6140.1.2021.TC z dnia 01.02.2021 r. -<text:s/></text:span><text:span text:style-name="T57">(załącznik nr 2 do protokołu)</text:span><text:span text:style-name="T58">.</text:span></text:p>
        </text:list-item>
        <text:list-item>
          <text:p text:style-name="P59"><text:span text:style-name="T60">Umowa nr GKR.6140.2.2022.TC z dnia 01.02.2022 r. -<text:s/></text:span><text:span text:style-name="T61">(załącznik nr 3 do protokołu)</text:span><text:span text:style-name="T62">.</text:span></text:p>
        </text:list-item>
        <text:list-item>
          <text:p text:style-name="P63"><text:span text:style-name="T64">Umowa nr GKR.6140.12.2022.TC z dnia 16.01.2023 r. -<text:s/></text:span><text:span text:style-name="T65">(załącznik nr 4 do protokołu)</text:span><text:span text:style-name="T66">.</text:span></text:p>
        </text:list-item>
        <text:list-item>
          <text:p text:style-name="P67"><text:span text:style-name="T68">Umowa nr GKR.6140.4.2024.TC z dnia 18.01.2024 r. -<text:s/></text:span><text:span text:style-name="T69">(załącznik nr 5 do protokołu)</text:span><text:span text:style-name="T70">.</text:span></text:p>
        </text:list-item>
        <text:list-item>
          <text:p text:style-name="P71"><text:span text:style-name="T72">Umowa nr GKR.6140.2.2022.TC z dnia 01.02.2022 r. -<text:s/></text:span><text:span text:style-name="T73">(załącznik nr 6 do protokołu)</text:span><text:span text:style-name="T74">.</text:span></text:p>
        </text:list-item>
        <text:list-item>
          <text:p text:style-name="P75"><text:span text:style-name="T76">Umowa nr GKR.6140.13.2022.TC z dnia 16.02.2023 r. -<text:s/></text:span><text:span text:style-name="T77">(załącznik nr 7 do protokołu)</text:span><text:span text:style-name="T78">.</text:span></text:p>
        </text:list-item>
        <text:list-item>
          <text:p text:style-name="P79"><text:span text:style-name="T80">Umowa nr GKR.6140.3.2024.TC z dnia 18.01.2024 r. -<text:s/></text:span><text:span text:style-name="T81">(załącznik nr 8 do protokołu)</text:span><text:span text:style-name="T82">.</text:span></text:p>
        </text:list-item>
        <text:list-item>
          <text:p text:style-name="P83"><text:span text:style-name="T84">Tabela nr 1. Odławianie i zapewnienie zwierzętom bezdomnym miejsca w schronisku</text:span><text:span text:style-name="T85"><text:s/>-<text:s/></text:span><text:span text:style-name="T86">(załącznik nr 9 do protokołu)</text:span><text:span text:style-name="T87">.</text:span></text:p>
        </text:list-item>
        <text:list-item>
          <text:p text:style-name="P88"><text:span text:style-name="T89">Tabela nr 2. Opieka weterynaryjna, w tym kastracja bądź sterylizacja kotów wolno żyjących oraz dokarmianie kotów wolno żyjących</text:span><text:span text:style-name="T90"><text:s/>-<text:s/></text:span><text:span text:style-name="T91">(załącznik nr 10 do protokołu)</text:span><text:span text:style-name="T92">.</text:span></text:p>
        </text:list-item>
      </text:list>
      <text:p text:style-name="P93">Ponadto każdy z członków powołanego zespołu Komisji Rewizyjnej miał wgląd do prawomocnych uchwał w sprawie programu opieki nad zwierzętami bezdomnymi oraz zapobiegania bezdomności zwierz ąt na terenie gminy Sulechów tj.:</text:p>
      <text:list text:style-name="WWNum6" text:continue-numbering="true">
        <text:list-item>
          <text:p text:style-name="P94"><text:span text:style-name="T95">uchwała nr 0007.210.2020 Rady Miejskiej w Sulechowie z dnia 30 marca 2020 r.<text:s/></text:span><text:span text:style-name="T96"><text:s/>-<text:s/></text:span><text:span text:style-name="T97">(załącznik nr 11 do protokołu)</text:span><text:span text:style-name="T98">.</text:span></text:p>
        </text:list-item>
        <text:list-item>
          <text:p text:style-name="P99"><text:span text:style-name="T100">uchwała nr 0007.335.2021 Rady Miejskiej w Sulechowie z dnia 16 marca 2021 r.<text:s/></text:span><text:span text:style-name="T101"><text:s/>-<text:s/></text:span><text:span text:style-name="T102">(załącznik nr 12 do protokołu)</text:span><text:span text:style-name="T103">.</text:span></text:p>
        </text:list-item>
        <text:list-item>
          <text:p text:style-name="P104"><text:span text:style-name="T105">uchwała nr 0007.475.2022 Rady Miejskiej w Sulechowie z dnia 15 marca 2022 r.</text:span><text:span text:style-name="T106"><text:s/>-<text:s/></text:span><text:span text:style-name="T107">(załącznik nr 13 do protokołu)</text:span><text:span text:style-name="T108">.</text:span></text:p>
        </text:list-item>
        <text:list-item>
          <text:p text:style-name="P109"><text:span text:style-name="T110">uchwała nr 0007.608.2023 Rady Miejskiej w Sulechowie z dnia 21 marca 2023 r.</text:span><text:span text:style-name="T111"><text:s/>-<text:s/></text:span><text:span text:style-name="T112">(załącznik nr 14 do protokołu)</text:span><text:span text:style-name="T113">.</text:span></text:p>
        </text:list-item>
        <text:list-item>
          <text:p text:style-name="P114"><text:span text:style-name="T115">uchwała nr 0007.713.2024 Rady Miejskiej w Sulechowie z dnia 27 lutego 2024 r.</text:span><text:span text:style-name="T116"><text:s/>–<text:s/></text:span><text:span text:style-name="T117">(załącznik nr 15 do protokołu).</text:span></text:p>
        </text:list-item>
      </text:list>
      <text:p text:style-name="P118"/>
      <text:p text:style-name="Standard"><text:span text:style-name="T119"><text:tab/>Program opieki nad zwierzętami bezdomnymi oraz zapobiegania bezdomności zwierząt na terenie gminy Sulechów został przyjęty stosownymi uchwałami Rady Gminy</text:span><text:span text:style-name="T120"><text:line-break/>Sulechów. W związku z nowelizacją ustawy o ochronie zwierząt <text:s/>z dnia 21 sierpnia 1997 r. ( tj. Dz. U. z 2017 r., poz. 1840 ) art. ll a określa, że Rada Gminy w drodze uchwały, co rocznie do 31</text:span><text:span text:style-name="T121"><text:tab/>marca,</text:span><text:span text:style-name="T122"><text:tab/>przyjmuje program<text:s/></text:span><text:span text:style-name="T123"><text:tab/>opieki<text:s/></text:span><text:span text:style-name="T124"><text:tab/>nad<text:s/></text:span><text:span text:style-name="T125"><text:tab/>zwierzętami bezdomnymi oraz zapobiegania<text:s/></text:span><text:span text:style-name="T126"><text:tab/>bezdomności<text:s/></text:span><text:span text:style-name="T127"><text:tab/>zwierząt.</text:span><text:span text:style-name="T128"><text:line-break/></text:span><text:soft-page-break/><text:span text:style-name="T129">Zgodnie z uzasadnieniem do projektu nowelizacji ustawy o ochronie zwierząt,</text:span><text:span text:style-name="T130"><text:line-break/>obligatoryjne uchwalanie przez Gminy programu opieki nad zwierzętami bezdomnymi oraz</text:span><text:span text:style-name="T131"><text:line-break/>zapobiegania bezdomności zwierząt, przyczyni się do ograniczenia bezdomności zwierząt.</text:span><text:span text:style-name="T132"><text:line-break/>Ponadto w/w. uzasadnienie wskazuje, że istniejąca w Polsce nadpopulacja zwierząt</text:span><text:span text:style-name="T133"><text:line-break/>domowych jest efektem słabej edukacji społeczeństwa, porzucania zwierząt bez żadnych</text:span><text:span text:style-name="T134"><text:line-break/>konsekwencji<text:s/></text:span><text:span text:style-name="T135"><text:tab/>i niekontrolowanego<text:s/></text:span><text:span text:style-name="T136"><text:tab/>ich<text:s/></text:span><text:span text:style-name="T137"><text:tab/>rozmnażania.</text:span><text:span text:style-name="T138"><text:line-break/>Projekty przedmiotowych uchwał zaopiniowane zostały przez podmioty specjalizujące się w leczeniu <text:s/>i opieką nad zwierzętami.</text:span></text:p>
      <text:p text:style-name="P139"/>
      <text:p text:style-name="P140">Cele programu:</text:p>
      <text:p text:style-name="P141"/>
      <text:p text:style-name="P142">1. <text:s/>Zapobieganie bezdomności zwierząt.</text:p>
      <text:p text:style-name="P143">2. <text:s/>Zmniejszenie populacji bezdomnych zwierząt.</text:p>
      <text:p text:style-name="P144">3. <text:s/>Edukacja mieszkańców Gminy Sulechów w zakresie:</text:p>
      <text:p text:style-name="P145">a) <text:s/>humanitarnego traktowania zwierząt,<text:line-break/>b) <text:s/>odpowiedzialnej i właściwej opieki nad zwierzętami,<text:line-break/>c) <text:s/>konieczności wykonywania sterylizacji bądź kastracji psów i kotów,<text:line-break/>d) adopcji zwierząt domowych.</text:p>
      <text:p text:style-name="P146"/>
      <text:p text:style-name="Standard"><text:tab/><text:span text:style-name="T147">Kontrola została przeprowadzona indywidualnie przez członków zespołu komisji rewizyjnej, którzy następnie omówili <text:s/>i wymienili uwagi na posiedzeniu wspólnym, które odbyło się w dniu 05.12.2025 r.</text:span></text:p>
      <text:p text:style-name="P148"><text:tab/></text:p>
      <text:p text:style-name="P149"><text:tab/>Podczas spotkania przeanalizowano szczegółowo zapisy programu opieki nad zwierzętami bezdomnymi, omówiono główne cele - formy ich realizacji oraz skuteczność.<text:line-break/>Sformułowano uwagi i wnioski, propozycje zmian zapisów do Programu.</text:p>
      <text:p text:style-name="P150"/>
      <text:p text:style-name="P151">Omówiono i przedstawiono uwagi oraz wnioski w zakresie:<text:line-break/>a) <text:s text:c="6"/>Współpracy z wykonawcami programu współpracującymi z Gminą Sulechów.</text:p>
      <text:p text:style-name="P152">b) <text:s text:c="2"/>Tematykę <text:s/>wolno żyjących kotów, w tym realizację zmniejszania populacji, sterylizacji i rekonwalescencji, usypiania ślepych miotów- (analiza ilości i kosztów z tym związanych).</text:p>
      <text:p text:style-name="P153">c) Dokarmianie wolno żyjących kotów przez opiekunów społecznych,<text:line-break/>d) Odławianie bezdomnych zwierząt, zgłoszenia od mieszkańców,<text:line-break/>e) <text:s text:c="2"/>Jak realizowana jest obligatoryjna kastracja zwierząt w schronisku - ile wystąpiło zdarzeń, weryfikacja<text:s/><text:tab/>kosztów.<text:line-break/><text:soft-page-break/>e) Poszukiwanie nowych właścicieli dla bezdomnych zwierząt przez Schronisko, jakie są działania Gminy: wsparcie, edukacja i informacja w tym temacie.<text:line-break/>Plan znakowania zwierząt w Gminie - psy przyjmowane do schroniska oraz przebywające<text:s/>w<text:line-break/>schronisku -jak liczone są psy z Gminy, czy są znakowane takie psy mieszkańców? Ile było<text:line-break/>takich przypadków.</text:p>
      <text:p text:style-name="P154"/>
      <text:p text:style-name="Standard"><text:span text:style-name="T155"><text:tab/>Kontrolę przeprowadzono w oparciu o dokumenty przedłożone przez<text:s/></text:span><text:span text:style-name="T156">Wydział Gospodarki Komunalnej i Rolnictwa Urzędu Miejskiego Sulechów</text:span><text:span text:style-name="T157"><text:s/>m.in. dotyczące odławiania psów, opieki nad kotami wolno żyjącymi oraz adopcji. Członkowie Komisji zapoznali się z dokumentacją przetargową na usługi wynikające z Programu opieki nad zwierzętami bezdomnymi oraz zapobiegania bezdomności zwierząt na terenie Gminy Sulechów w latach 2020-2024. Członkowie Komisji zapoznali się również z wykazem zawartych w tej dziedzinie umów.</text:span></text:p>
      <text:p text:style-name="P158"/>
      <text:p text:style-name="P159"><text:span text:style-name="T160">Komisja Rewizyjna dokonała analizy pod kątem ilości wyłapywanych <text:s/>i objętych opieką zwierząt oraz kosztów poniesionych na tę obsługę w poszczególnych latach: <text:s text:c="22"/></text:span><text:span text:style-name="T161"><text:s/></text:span><text:span text:style-name="T162">Tabela nr 1. Odławianie i zapewnienie zwierzętom bezdomnym miejsca w schronisku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Rok</text:p>
          </table:table-cell>
          <table:table-cell table:style-name="TableCell174">
            <text:p text:style-name="P175">Nazwa podmiotu</text:p>
          </table:table-cell>
          <table:table-cell table:style-name="TableCell176">
            <text:p text:style-name="P177">Ilość zwierząt bezdomnych odłowionych</text:p>
          </table:table-cell>
          <table:table-cell table:style-name="TableCell178">
            <text:p text:style-name="P179">Ilość zwierząt objętych opieką</text:p>
          </table:table-cell>
          <table:table-cell table:style-name="TableCell180">
            <text:p text:style-name="P181">Łączna liczba zwierząt zaadoptowanych lub odebranych przez właścicieli</text:p>
            <text:p text:style-name="P182"/>
          </table:table-cell>
          <table:table-cell table:style-name="TableCell183">
            <text:p text:style-name="P184">Ilość zwierząt przebywających <text:s text:c="17"/>w schronisku na koniec roku <text:s/></text:p>
          </table:table-cell>
          <table:table-cell table:style-name="TableCell185">
            <text:p text:style-name="P186">Koszt</text:p>
          </table:table-cell>
        </table:table-row>
        <table:table-row table:style-name="TableRow187">
          <table:table-cell table:style-name="TableCell188">
            <text:p text:style-name="P189"/>
            <text:p text:style-name="P190">2020</text:p>
          </table:table-cell>
          <table:table-cell table:style-name="TableCell191">
            <text:p text:style-name="P192">Stowarzyszenie „Inicjatywa dla Zwierząt” z/s w Zielonej Górze,</text:p>
            <text:p text:style-name="P193">pl. Słowiański 17/3</text:p>
          </table:table-cell>
          <table:table-cell table:style-name="TableCell194">
            <text:p text:style-name="P195"/>
            <text:p text:style-name="P196">41</text:p>
          </table:table-cell>
          <table:table-cell table:style-name="TableCell197">
            <text:p text:style-name="P198"/>
            <text:p text:style-name="P199">60</text:p>
          </table:table-cell>
          <table:table-cell table:style-name="TableCell200">
            <text:p text:style-name="P201"/>
            <text:p text:style-name="P202">48</text:p>
          </table:table-cell>
          <table:table-cell table:style-name="TableCell203">
            <text:p text:style-name="P204"/>
            <text:p text:style-name="P205">12</text:p>
          </table:table-cell>
          <table:table-cell table:style-name="TableCell206">
            <text:p text:style-name="P207"/>
            <text:p text:style-name="P208">174 386,44</text:p>
          </table:table-cell>
        </table:table-row>
        <table:table-row table:style-name="TableRow209">
          <table:table-cell table:style-name="TableCell210">
            <text:p text:style-name="P211"/>
            <text:p text:style-name="P212">2021</text:p>
          </table:table-cell>
          <table:table-cell table:style-name="TableCell213">
            <text:p text:style-name="P214">Ogólnopolskie Towarzystwo Ochrony Zwierząt OTOZ Animals z/s <text:s/>w Bojanie ul. Rzemieślnicza 2</text:p>
          </table:table-cell>
          <table:table-cell table:style-name="TableCell215">
            <text:p text:style-name="P216"/>
            <text:p text:style-name="P217">82</text:p>
          </table:table-cell>
          <table:table-cell table:style-name="TableCell218">
            <text:p text:style-name="P219"/>
            <text:p text:style-name="P220">94 (39 psów i 55 kotów)</text:p>
          </table:table-cell>
          <table:table-cell table:style-name="TableCell221">
            <text:p text:style-name="P222"/>
            <text:p text:style-name="P223">43 (17 psów i 26 kotów)</text:p>
          </table:table-cell>
          <table:table-cell table:style-name="TableCell224">
            <text:p text:style-name="P225"/>
            <text:p text:style-name="P226">20 (12 psów i 8 kotów)</text:p>
          </table:table-cell>
          <table:table-cell table:style-name="TableCell227">
            <text:p text:style-name="P228"/>
            <text:p text:style-name="P229">140 148,00</text:p>
          </table:table-cell>
        </table:table-row>
        <table:table-row table:style-name="TableRow230">
          <table:table-cell table:style-name="TableCell231">
            <text:p text:style-name="P232"/>
            <text:p text:style-name="P233">2022</text:p>
            <text:p text:style-name="P234"/>
          </table:table-cell>
          <table:table-cell table:style-name="TableCell235">
            <text:p text:style-name="P236">Ogólnopolskie Towarzystwo Ochrony Zwierząt OTOZ Animals z/s <text:s/>w Bojanie ul. Rzemieślnicza 2</text:p>
          </table:table-cell>
          <table:table-cell table:style-name="TableCell237">
            <text:p text:style-name="P238"/>
            <text:p text:style-name="P239">83</text:p>
          </table:table-cell>
          <table:table-cell table:style-name="TableCell240">
            <text:p text:style-name="P241"/>
            <text:p text:style-name="P242">103 (66 psów i 37 kotów)</text:p>
          </table:table-cell>
          <table:table-cell table:style-name="TableCell243">
            <text:p text:style-name="P244"/>
            <text:p text:style-name="P245">44 (38 psów i 6 kotów)</text:p>
          </table:table-cell>
          <table:table-cell table:style-name="TableCell246">
            <text:p text:style-name="P247"/>
            <text:p text:style-name="P248">51 (28 psów i 23 kotów)</text:p>
          </table:table-cell>
          <table:table-cell table:style-name="TableCell249">
            <text:p text:style-name="P250"/>
            <text:p text:style-name="P251">216 000,00</text:p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2023</text:p>
            <text:p text:style-name="P257"/>
          </table:table-cell>
          <table:table-cell table:style-name="TableCell258">
            <text:p text:style-name="P259">Ogólnopolskie Towarzystwo Ochrony Zwierząt OTOZ Animals<text:s/><text:soft-page-break/>z/s <text:s/>w Bojanie ul. Rzemieślnicza 2</text:p>
          </table:table-cell>
          <table:table-cell table:style-name="TableCell260">
            <text:p text:style-name="P261"/>
            <text:p text:style-name="P262">10</text:p>
          </table:table-cell>
          <table:table-cell table:style-name="TableCell263">
            <text:p text:style-name="P264"/>
            <text:p text:style-name="P265">61 (34 psy i 27 kotów)</text:p>
          </table:table-cell>
          <table:table-cell table:style-name="TableCell266">
            <text:p text:style-name="P267"/>
            <text:p text:style-name="P268">21 (13 psów i 8 kotów)</text:p>
          </table:table-cell>
          <table:table-cell table:style-name="TableCell269">
            <text:p text:style-name="P270"/>
            <text:p text:style-name="P271">24 (6 psów i 17 kotów)</text:p>
          </table:table-cell>
          <table:table-cell table:style-name="TableCell272">
            <text:p text:style-name="P273"/>
            <text:p text:style-name="P274">216 000,00</text:p>
          </table:table-cell>
        </table:table-row>
        <table:table-row table:style-name="TableRow275">
          <table:table-cell table:style-name="TableCell276">
            <text:p text:style-name="P277"/>
            <text:p text:style-name="P278">2024</text:p>
            <text:p text:style-name="P279"/>
          </table:table-cell>
          <table:table-cell table:style-name="TableCell280">
            <text:p text:style-name="P281">Ogólnopolskie Towarzystwo Ochrony Zwierząt OTOZ Animals z/s <text:s/>w Bojanie ul. Rzemieślnicza 2</text:p>
          </table:table-cell>
          <table:table-cell table:style-name="TableCell282">
            <text:p text:style-name="P283"/>
            <text:p text:style-name="P284">70</text:p>
          </table:table-cell>
          <table:table-cell table:style-name="TableCell285">
            <text:p text:style-name="P286"/>
            <text:p text:style-name="P287">94 (40 psów i 54 koty)</text:p>
          </table:table-cell>
          <table:table-cell table:style-name="TableCell288">
            <text:p text:style-name="P289"/>
            <text:p text:style-name="P290">36 (26 psów i 10 kotów)</text:p>
          </table:table-cell>
          <table:table-cell table:style-name="TableCell291">
            <text:p text:style-name="P292"/>
            <text:p text:style-name="P293">10 (6 psów i 4 koty)</text:p>
          </table:table-cell>
          <table:table-cell table:style-name="TableCell294">
            <text:p text:style-name="P295"/>
            <text:p text:style-name="P296">259 920,00</text:p>
          </table:table-cell>
        </table:table-row>
      </table:table>
      <text:p text:style-name="P297"/>
      <text:p text:style-name="P298">Komisja Rewizyjna dokonała również analizy pod kątem opieki weterynaryjnej, ilości sterylizacji i kastracji <text:s/>wolno żyjących kotów oraz kosztów dokarmiania kotów wolno żyjących w poszczególnych latach: <text:s text:c="2"/></text:p>
      <text:p text:style-name="P299"><text:span text:style-name="T300"><text:s text:c="4"/></text:span><text:span text:style-name="T301">Tabela nr 2. Opieka weterynaryjna, w tym kastracja bądź sterylizacja kotów wolno żyjących oraz dokarmianie kotów wolno żyjących.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Rok</text:p>
          </table:table-cell>
          <table:table-cell table:style-name="TableCell311">
            <text:p text:style-name="P312">Nazwa podmiotu świadczącego usługi weterynaryjne</text:p>
          </table:table-cell>
          <table:table-cell table:style-name="TableCell313">
            <text:p text:style-name="P314">Koszt wykonanych usług</text:p>
          </table:table-cell>
          <table:table-cell table:style-name="TableCell315">
            <text:p text:style-name="P316">Ilość sterylizacji/kastracji</text:p>
          </table:table-cell>
          <table:table-cell table:style-name="TableCell317">
            <text:p text:style-name="P318">Koszt dokarmiania kotów wolno żyjących</text:p>
          </table:table-cell>
        </table:table-row>
        <table:table-row table:style-name="TableRow319">
          <table:table-cell table:style-name="TableCell320">
            <text:p text:style-name="P321"/>
            <text:p text:style-name="P322">2020</text:p>
            <text:p text:style-name="P323"/>
          </table:table-cell>
          <table:table-cell table:style-name="TableCell324">
            <text:p text:style-name="P325">Lecznica Dla Zwierząt</text:p>
            <text:p text:style-name="P326">lek. wet. Władysław Szymański</text:p>
            <text:p text:style-name="P327">ul. Krańcowa 1, Sulechów</text:p>
          </table:table-cell>
          <table:table-cell table:style-name="TableCell328">
            <text:p text:style-name="P329"/>
            <text:p text:style-name="P330">16 872,16</text:p>
          </table:table-cell>
          <table:table-cell table:style-name="TableCell331">
            <text:p text:style-name="P332"/>
            <text:p text:style-name="P333">5</text:p>
          </table:table-cell>
          <table:table-cell table:style-name="TableCell334">
            <text:p text:style-name="P335"/>
            <text:p text:style-name="P336">11 011,51</text:p>
          </table:table-cell>
        </table:table-row>
        <table:table-row table:style-name="TableRow337">
          <table:table-cell table:style-name="TableCell338">
            <text:p text:style-name="P339"/>
            <text:p text:style-name="P340">2021</text:p>
            <text:p text:style-name="P341"/>
          </table:table-cell>
          <table:table-cell table:style-name="TableCell342">
            <text:p text:style-name="P343">Gabinet Weterynaryjny</text:p>
            <text:p text:style-name="P344">lek. wet. Martyna Szymczak – Cielma</text:p>
            <text:p text:style-name="P345">ul. Wiśniowa 9 , Sulechów</text:p>
          </table:table-cell>
          <table:table-cell table:style-name="TableCell346">
            <text:p text:style-name="P347"/>
            <text:p text:style-name="P348">39 600,00</text:p>
            <text:p text:style-name="P349"/>
          </table:table-cell>
          <table:table-cell table:style-name="TableCell350">
            <text:p text:style-name="P351"/>
            <text:p text:style-name="P352">100</text:p>
          </table:table-cell>
          <table:table-cell table:style-name="TableCell353">
            <text:p text:style-name="P354"/>
            <text:p text:style-name="P355">13 615,00</text:p>
          </table:table-cell>
        </table:table-row>
        <table:table-row table:style-name="TableRow356">
          <table:table-cell table:style-name="TableCell357">
            <text:p text:style-name="P358"/>
            <text:p text:style-name="P359">2022</text:p>
            <text:p text:style-name="P360"/>
          </table:table-cell>
          <table:table-cell table:style-name="TableCell361">
            <text:p text:style-name="P362">Usługi Weterynaryjne</text:p>
            <text:p text:style-name="P363">lek. wet. Przemysław Brodzikowski</text:p>
            <text:p text:style-name="P364">ul. Bolesława Prusa 53, Sulechów</text:p>
          </table:table-cell>
          <table:table-cell table:style-name="TableCell365">
            <text:p text:style-name="P366"/>
            <text:p text:style-name="P367">38 622,00</text:p>
          </table:table-cell>
          <table:table-cell table:style-name="TableCell368">
            <text:p text:style-name="P369"/>
            <text:p text:style-name="P370">136</text:p>
          </table:table-cell>
          <table:table-cell table:style-name="TableCell371">
            <text:p text:style-name="P372"/>
            <text:p text:style-name="P373">15 070,00</text:p>
          </table:table-cell>
        </table:table-row>
        <table:table-row table:style-name="TableRow374">
          <table:table-cell table:style-name="TableCell375">
            <text:p text:style-name="P376"/>
            <text:p text:style-name="P377">2023</text:p>
            <text:p text:style-name="P378"/>
          </table:table-cell>
          <table:table-cell table:style-name="TableCell379">
            <text:p text:style-name="P380">Usługi Weterynaryjne</text:p>
            <text:p text:style-name="P381">lek. wet. Przemysław Brodzikowski</text:p>
            <text:p text:style-name="P382">ul. Bolesława Prusa 53, Sulechów</text:p>
          </table:table-cell>
          <table:table-cell table:style-name="TableCell383">
            <text:p text:style-name="P384"/>
            <text:p text:style-name="P385">42 777,00</text:p>
          </table:table-cell>
          <table:table-cell table:style-name="TableCell386">
            <text:p text:style-name="P387"/>
            <text:p text:style-name="P388">91</text:p>
          </table:table-cell>
          <table:table-cell table:style-name="TableCell389">
            <text:p text:style-name="P390"/>
            <text:p text:style-name="P391">18 000,00</text:p>
          </table:table-cell>
        </table:table-row>
        <table:table-row table:style-name="TableRow392">
          <table:table-cell table:style-name="TableCell393">
            <text:p text:style-name="P394"/>
            <text:p text:style-name="P395">2024</text:p>
            <text:p text:style-name="P396"/>
          </table:table-cell>
          <table:table-cell table:style-name="TableCell397">
            <text:p text:style-name="P398">Usługi Weterynaryjne</text:p>
            <text:p text:style-name="P399">lek. wet. Przemysław Brodzikowski</text:p>
            <text:p text:style-name="P400">ul. Bolesława Prusa 53, Sulechów</text:p>
          </table:table-cell>
          <table:table-cell table:style-name="TableCell401">
            <text:p text:style-name="P402"/>
            <text:p text:style-name="P403">54 567,00</text:p>
          </table:table-cell>
          <table:table-cell table:style-name="TableCell404">
            <text:p text:style-name="P405"/>
            <text:p text:style-name="P406">147</text:p>
          </table:table-cell>
          <table:table-cell table:style-name="TableCell407">
            <text:p text:style-name="P408"/>
            <text:p text:style-name="P409">18 143,98</text:p>
          </table:table-cell>
        </table:table-row>
      </table:table>
      <text:p text:style-name="P410"><text:s text:c="16"/></text:p>
      <text:p text:style-name="P411">Po zapoznaniu się z przedłożonymi dokumentami, wysłuchaniu wyjaśnień udzielonych <text:s text:c="9"/>w trakcie kontroli, Komisja Rewizyjna stwierdziła, iż:</text:p>
      <text:p text:style-name="P412"/>
      <text:p text:style-name="P413">umowy jakie zawarto z podmiotami realizującymi program opieki nad zwierzętami bezdomnymi należy uznać jako poprawne, spełniające wymagania ustawowe i oczekiwania zamawiającego.</text:p>
      <text:p text:style-name="P414"/>
      <text:p text:style-name="P415">ZALECENIA:</text:p>
      <text:p text:style-name="P416"/>
      <text:soft-page-break/>
      <text:p text:style-name="Standard"><text:span text:style-name="T417">1) Członkowie Komisji zgodni byli w kwestii konieczności wprowadzenia zmiany sposobu wydatkowania środków finansowych na opiekę nad zwierzętami bezdomnymi oraz zapobieganiu bezdomności zwierząt. Propozycja dot. przeznaczenia części środków na zaplanowany i przemyślany program wspierania finansowego adopcji zwierząt, które znajdą się w schronisku. Uzasadnione jest udzielenie jednorazowego wsparcia finansowego w kwocie 300 zł dla osób, które chciałyby stworzyć nowy dom zwierzętom bezdomnym odłowionym na obszarze Gminy Sulechów i umieszczonym w schronisku dla bezdomnych zwierząt . Takie wsparcie mogłoby być udzielone w momencie podjęcia decyzji o adopcji. Mogłoby to dodatkowo zmotywować osoby rozważające decyzję o adopcji, a skrócenie czasu przebywania psa czy kota w schronisku obniżyłoby docelowo wysokość wydatków dla samej gminy.</text:span></text:p>
      <text:p text:style-name="P418"/>
      <text:p text:style-name="Standard"><text:span text:style-name="T419">2) <text:s/>Zgodnie z zapisami uchwał Rady Miejskiej na stronie<text:s/></text:span><text:a xlink:href="http://www.sulechow.pl/" office:target-frame-name="_top" xlink:show="replace"><text:span text:style-name="T420">www.sulechow.pl</text:span></text:a><text:span text:style-name="T421"><text:s/></text:span><text:span text:style-name="T422">→<text:s/></text:span><text:span text:style-name="T423">adopcje zwierząt winny być zamieszczane informacje o bezdomnych zwierzętach z terenu gminy dla poszukujących osób zainteresowanych ich adopcją. Po wejściu na tę stronę jest link <text:s text:c="17"/>i odnośnik do strony schroniska, w którym przebywają zwierzęta nie tylko z Gminy Sulechów. Zaleca się regularne umieszczenie i informację również na stronie gminy, na portalach społecznościowych Gminy Sulechów oraz <text:s/>w gablocie ogłoszeniowej <text:s text:c="22"/>o poszukiwaniu chętnych do adopcji zwierząt bezdomnych odłowionych na obszarze gminy Sulechów, <text:s/>celem poprawy czytelności i promowania ofert adopcji.</text:span></text:p>
      <text:p text:style-name="Standard"/>
      <text:p text:style-name="Standard"><text:span text:style-name="T424">3) <text:s/>Proponuje się też promowanie w Gminie Sulechów współpracy Gminy ze społecznymi opiekunami kotów wolno żyjących oraz rejestrację takich osób, która to uprawni te osoby do korzystania ze wsparcia udzielanego przez Gminę społecznym opiekunom w zakresie dokarmiania kotów wolno żyjących oraz sprawowania opieki weterynaryjnej. Ponadto należy zachęcać społecznych opiekunów do pomocy Gminie w zakresie sprawowania opieki nad kotami wolno żyjącymi skierowanymi do kastracji bądź sterylizacji, od momentu skierowania zwierzęcia do ww. zabiegów poprzez opiekę w trakcie rekonwalescencji po zabiegu, aż do momentu wypuszczenia zwierzęcia do miejsca jego bytowania w środowisku.</text:span></text:p>
      <text:p text:style-name="Standard"/>
      <text:p text:style-name="Standard"><text:span text:style-name="T425">4) <text:s text:c="2"/>Rozważenie wprowadzenia regularnych kontroli społecznych opiekunów kotów wolno żyjących przez Straż Miejską w Sulechowie w zakresie wykonywania wziętych na siebie obowiązków przez tych opiekunów, w szczególności utrzymywania czystości w miejscu dokarmiania kotów wolno żyjących oraz ilości zwierząt otoczonych opieką.</text:span></text:p>
      <text:p text:style-name="Standard"><text:span text:style-name="T426"><text:s/></text:span></text:p>
      <text:soft-page-break/>
      <text:p text:style-name="P427"><text:span text:style-name="T428">Komisja Rewizyjna w wyniku przeprowadzonej kontroli pozytywnie oceniła realizację<text:s/></text:span><text:span text:style-name="T429">programu opieki nad bezdomnymi zwierzętami oraz zapobiegania bezdomności zwierząt na terenie Gminy Sulechów w latach 2020 – 2024.<text:s/></text:span><text:span text:style-name="T430"><text:s/>Wskazała ewentualne kierunki przy tworzeniu dalszych programów<text:s/></text:span><text:span text:style-name="T431">opieki nad bezdomnymi zwierzętami oraz zapobiegania bezdomności<text:s/></text:span><text:span text:style-name="T432">na kolejne lata.</text:span></text:p>
      <text:p text:style-name="P433"><text:tab/></text:p>
      <text:p text:style-name="P434">Protokół Nr 2 Komisji Rewizyjnej Rady Miejskiej w Sulechowie z kontroli programu opieki nad bezdomnymi zwierzętami oraz zapobiegania bezdomności zwierząt na terenie Gminy Sulechów w latach 2020 – 2024, sporządzony został w 3 jednobrzmiących egzemplarzach.</text:p>
      <text:p text:style-name="P435"/>
      <text:p text:style-name="P436">Poszczególne egzemplarze protokołu otrzymują:</text:p>
      <text:list text:style-name="WWNum9">
        <text:list-item text:start-value="1">
          <text:p text:style-name="P437">Burmistrz Sulechowa Pan Wojciech Sołtys,</text:p>
        </text:list-item>
        <text:list-item>
          <text:p text:style-name="P438">Przewodniczący Rady Miejskiej w Sulechowie Pan Radosław Murkowski,</text:p>
        </text:list-item>
        <text:list-item>
          <text:p text:style-name="P439">Komisja Rewizyjna Rady Miejskiej w Sulechowie.</text:p>
        </text:list-item>
      </text:list>
      <text:p text:style-name="P440"/>
      <text:p text:style-name="P441">Data i miejsce podpisania protokołu: Sulechów 05 grudnia 2025 r.</text:p>
      <text:p text:style-name="P442"/>
      <text:p text:style-name="P443">Podpisy kontrolujących – członków Komisji Rewizyjnej Rady Miejskiej w Sulechowie:</text:p>
      <text:p text:style-name="P444"/>
      <text:list text:style-name="WWNum10">
        <text:list-item text:start-value="1">
          <text:p text:style-name="P445">Sebastian Różycki<text:s/><text:tab/><text:tab/>- przewodniczący komisji,<text:tab/>…………………………</text:p>
        </text:list-item>
      </text:list>
      <text:p text:style-name="P446"/>
      <text:list text:style-name="WWNum10" text:continue-numbering="true">
        <text:list-item>
          <text:p text:style-name="P447">Piotr Czuba<text:tab/><text:tab/><text:tab/>- członek,<text:tab/><text:tab/><text:tab/>…………………………</text:p>
        </text:list-item>
      </text:list>
      <text:p text:style-name="P448"/>
      <text:list text:style-name="WWNum10" text:continue-numbering="true">
        <text:list-item>
          <text:p text:style-name="P449">Bernard Kamiński<text:tab/><text:tab/>- członek,<text:tab/><text:tab/><text:tab/>…………………………</text:p>
        </text:list-item>
      </text:list>
      <text:p text:style-name="P450"/>
      <text:list text:style-name="WWNum10" text:continue-numbering="true">
        <text:list-item>
          <text:p text:style-name="P451">Romuald Modrzyk<text:tab/><text:tab/>- członek.<text:tab/><text:tab/><text:tab/>…………………………</text:p>
        </text:list-item>
      </text:list>
      <text:p text:style-name="P452"/>
      <text:list text:style-name="WWNum10" text:continue-numbering="true">
        <text:list-item>
          <text:p text:style-name="P453">Jerzy Rozynek<text:tab/><text:tab/>- członek.<text:tab/><text:tab/><text:tab/>…………………………</text:p>
        </text:list-item>
      </text:list>
      <text:p text:style-name="P454"/>
      <text:p text:style-name="P455"/>
      <text:p text:style-name="P456"><text:tab/>Pouczono kierownika jednostki kontrolowanej o możliwości wniesienia uwag do protokołu kontroli oraz o możliwości odniesienia się do stwierdzonych nieprawidłowości w terminie 7 dni od dnia otrzymania protokołu.</text:p>
      <text:p text:style-name="P457"/>
      <text:p text:style-name="P458">Podpis kierownika kontrolowanego podmiotu:</text:p>
      <text:p text:style-name="P459"><text:s/></text:p>
      <text:p text:style-name="P460"/>
      <text:p text:style-name="P461">…………………………………………………. Sulechów, dnia ………………….. 2025r.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Calibri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Internetlink" style:display-name="Internet link" style:family="text" style:parent-style-name="Domyślnaczcionkaakapitu">
      <style:text-properties fo:color="#5048A8" style:text-underline-type="none" style:text-underline-color="font-color"/>
    </style:style>
    <style:style style:name="inline1" style:display-name="inline1" style:family="text" style:parent-style-name="Domyślnaczcionkaakapitu">
      <style:text-properties text:display="none" fo:color="#444444" fo:font-size="8.5pt" style:font-size-asian="8.5pt" style:font-size-complex="8.5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FootnoteSymbol" style:display-name="Foot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2" text:style-name="WW_CharLFO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style-name="WW_CharLFO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start"/>
      <style:text-properties style:font-name="Cambria" fo:font-size="8pt" style:font-size-asian="8pt" style:font-size-complex="8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Komisja Rewizyjna Rady Miejskiej w Sulechowie……………………….……………………………………………………………………….Protokół nr 2/2025</text:p>
      </style:header>
      <style:footer>
        <text:p text:style-name="P3"><text:span text:style-name="T4">Strona<text:s/></text:span><text:page-number text:fixed="false">5</text:page-number><text:span text:style-name="T5"><text:s/>z<text:s/></text:span>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Bartosz Buda</dc:creator>
    <meta:creation-date>2025-12-05T06:30:00Z</meta:creation-date>
    <dc:date>2025-12-05T06:30:00Z</dc:date>
    <meta:print-date>2015-08-26T10:16:00Z</meta:print-date>
    <meta:template xlink:href="Normal" xlink:type="simple"/>
    <meta:editing-cycles>2</meta:editing-cycles>
    <meta:editing-duration>PT12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7" meta:paragraph-count="28" meta:word-count="2021" meta:character-count="14124" meta:row-count="101" meta:non-whitespace-character-count="12131"/>
  </office:meta>
</office:document-meta>
</file>