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9" style:parent-style-name="Domyślnaczcionkaakapitu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/>
    </style:style>
    <style:style style:name="P11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5.4465in"/>
    </style:style>
    <style:style style:name="TableColumn14" style:family="table-column">
      <style:table-column-properties style:column-width="1.6833in"/>
    </style:style>
    <style:style style:name="Table12" style:family="table">
      <style:table-properties style:width="7.1298in" fo:margin-left="-0.3187in" table:align="left"/>
    </style:style>
    <style:style style:name="TableRow15" style:family="table-row">
      <style:table-row-properties style:min-row-height="0.202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style:vertical-align="auto" fo:margin-bottom="0in"/>
      <style:text-properties style:font-name-complex="Calibri" fo:font-weight="bold" style:font-weight-asian="bold" fo:font-size="18pt" style:font-size-asian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style:vertical-align="auto" fo:margin-bottom="0in"/>
      <style:text-properties style:font-name-complex="Calibri" fo:font-weight="bold" style:font-weight-asian="bold" fo:font-size="18pt" style:font-size-asian="18pt"/>
    </style:style>
    <style:style style:name="TableRow20" style:family="table-row">
      <style:table-row-properties style:min-row-height="0.734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style:vertical-align="auto" fo:margin-bottom="0in"/>
    </style:style>
    <style:style style:name="T23" style:parent-style-name="Domyślnaczcionkaakapitu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Calibri" fo:font-size="14pt" style:font-size-asian="14pt" style:font-size-complex="14pt"/>
    </style:style>
    <style:style style:name="T25" style:parent-style-name="Domyślnaczcionkaakapitu" style:family="text">
      <style:text-properties style:font-name-complex="Calibri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P28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TableRow29" style:family="table-row">
      <style:table-row-properties style:min-row-height="0.988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style:vertical-align="auto" fo:margin-bottom="0in"/>
    </style:style>
    <style:style style:name="T32" style:parent-style-name="Domyślnaczcionkaakapitu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-complex="Calibri" fo:font-size="14pt" style:font-size-asian="14pt" style:font-size-complex="14pt"/>
    </style:style>
    <style:style style:name="T35" style:parent-style-name="Domyślnaczcionkaakapitu" style:family="text">
      <style:text-properties style:font-name-complex="Calibri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P38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P39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TableRow40" style:family="table-row">
      <style:table-row-properties style:min-row-height="0.8916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 fo:margin-bottom="0in"/>
    </style:style>
    <style:style style:name="T43" style:parent-style-name="Domyślnaczcionkaakapitu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Calibri" fo:font-size="14pt" style:font-size-asian="14pt" style:font-size-complex="14pt"/>
    </style:style>
    <style:style style:name="T45" style:parent-style-name="Domyślnaczcionkaakapitu" style:family="text">
      <style:text-properties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P48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TableRow49" style:family="table-row">
      <style:table-row-properties style:min-row-height="0.54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 fo:margin-bottom="0in"/>
    </style:style>
    <style:style style:name="T52" style:parent-style-name="Domyślnaczcionkaakapitu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Calibri" fo:font-size="14pt" style:font-size-asian="14pt" style:font-size-complex="14pt"/>
    </style:style>
    <style:style style:name="T54" style:parent-style-name="Domyślnaczcionkaakapitu" style:family="text">
      <style:text-properties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P57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TableRow58" style:family="table-row">
      <style:table-row-properties style:min-row-height="0.260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TableRow63" style:family="table-row">
      <style:table-row-properties style:min-row-height="0.413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TableRow68" style:family="table-row">
      <style:table-row-properties style:min-row-height="0.5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P73" style:parent-style-name="Normalny" style:family="paragraph">
      <style:paragraph-properties fo:text-align="center" style:vertical-align="auto" fo:margin-bottom="0in"/>
      <style:text-properties style:font-name-complex="Calibri" fo:font-size="14pt" style:font-size-asian="14pt" style:font-size-complex="14pt"/>
    </style:style>
    <style:style style:name="P74" style:parent-style-name="Normalny" style:family="paragraph">
      <style:text-properties style:font-name-complex="Calibri" fo:color="#1F497D"/>
    </style:style>
    <style:style style:name="P75" style:parent-style-name="Normalny" style:family="paragraph">
      <style:paragraph-properties fo:text-align="justify" fo:margin-left="-0.3937in" fo:margin-right="-0.3937in">
        <style:tab-stops/>
      </style:paragraph-properties>
      <style:text-properties style:font-name-complex="Calibri" fo:font-weight="bold" style:font-weight-asian="bold" fo:color="#000000"/>
    </style:style>
    <style:style style:name="P76" style:parent-style-name="Normalny" style:family="paragraph">
      <style:paragraph-properties fo:text-align="justify" fo:margin-left="-0.3937in" fo:margin-right="-0.3937in">
        <style:tab-stops/>
      </style:paragraph-properties>
    </style:style>
    <style:style style:name="T7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P81" style:parent-style-name="Normalny" style:family="paragraph">
      <style:paragraph-properties fo:text-align="justify" fo:margin-left="-0.3937in" fo:margin-right="-0.3937in">
        <style:tab-stops/>
      </style:paragraph-properties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P86" style:parent-style-name="Normalny" style:family="paragraph">
      <style:paragraph-properties fo:text-align="justify" fo:margin-left="-0.3937in" fo:margin-right="-0.3937in">
        <style:tab-stops/>
      </style:paragraph-properties>
    </style:style>
    <style:style style:name="T87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7"><text:bookmark-start text:name="_Hlk86407090"/><text:span text:style-name="T8">HARMONOGRAM ODBIORU ODPADÓW WIELKOGABARYTOWYCH Z NIERUCHOMOŚCI<text:s/></text:span><text:span text:style-name="T9">WIELORODZINNYCH</text:span></text:p>
      <text:p text:style-name="P10">zlokalizowanych na obszarze Gminy Sulechów</text:p>
      <text:p text:style-name="P11">2026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IEJSCOWOŚĆ</text:p>
          </table:table-cell>
          <table:table-cell table:style-name="TableCell18">
            <text:p text:style-name="P19">DATA</text:p>
          </table:table-cell>
        </table:table-row>
        <table:table-row table:style-name="TableRow20">
          <table:table-cell table:style-name="TableCell21">
            <text:p text:style-name="P22"><text:span text:style-name="T23">Sulechów (1)</text:span><text:span text:style-name="T24"><text:s/>(Czereśniowa, Gajowa,<text:s/></text:span><text:span text:style-name="T25">Klonowa, Kolejowa, Krańcowa, Kwiatowa, Morelowa, Osiedle Konstytucji 3 Maja, Osiedle Nadodrzańskie, Piaskowa, Prosta, Przemysłowa, Różana, Sportowa, Wiśniowa, Władysława Łokietka)</text:span></text:p>
          </table:table-cell>
          <table:table-cell table:style-name="TableCell26">
            <text:p text:style-name="P27">20.03</text:p>
            <text:p text:style-name="P28">01.09</text:p>
          </table:table-cell>
        </table:table-row>
        <table:table-row table:style-name="TableRow29">
          <table:table-cell table:style-name="TableCell30">
            <text:p text:style-name="P31"><text:span text:style-name="T32">Sulechów</text:span><text:span text:style-name="T33"><text:s/>(2) (</text:span><text:span text:style-name="T34">Styczniowa, Aleja Niepodległości, Bankowa, Brama<text:s/></text:span><text:span text:style-name="T35">Piastowska, Brzozowa, Dąbrowskiego, Dworcowa, Fryderyka Chopina, gen. Sikorskiego, Handlowa, Jana Pawła II, Kamienna, Konopnickiej, Kopernika, Kościuszki, Lipowa, Łukasiewicza)</text:span></text:p>
          </table:table-cell>
          <table:table-cell table:style-name="TableCell36">
            <text:p text:style-name="P37">21.03</text:p>
            <text:p text:style-name="P38">02.09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Sulechów (3)</text:span><text:span text:style-name="T44"><text:s/>(Magazynowa, Narutowicza, Nowy Rynek, Okrężna,<text:s/></text:span><text:span text:style-name="T45">Osiedle Zacisze, Plac B. Wilhelma Pluty, Plac Ratuszowy, Poznańska, Pułaskiego, Szkolna, Tkacka, Wolności, Wojska Polskiego, Zielona, Zwycięstwa, Żwirki i Wigury)</text:span></text:p>
          </table:table-cell>
          <table:table-cell table:style-name="TableCell46">
            <text:p text:style-name="P47">18.03</text:p>
            <text:p text:style-name="P48">03.09</text:p>
          </table:table-cell>
        </table:table-row>
        <table:table-row table:style-name="TableRow49">
          <table:table-cell table:style-name="TableCell50">
            <text:p text:style-name="P51"><text:span text:style-name="T52">Sulechów (4)</text:span><text:span text:style-name="T53"><text:s/>(1 Maja, Aleja Wielkopolska, Armii Krajowej, Doktora Judyma, Gdańsk</text:span><text:span text:style-name="T54">a, Licealna, Odrzańska, Osiedle Promień, PCK, Żeromskiego)</text:span></text:p>
          </table:table-cell>
          <table:table-cell table:style-name="TableCell55">
            <text:p text:style-name="P56">13.03</text:p>
            <text:p text:style-name="P57">22.09</text:p>
          </table:table-cell>
        </table:table-row>
        <table:table-row table:style-name="TableRow58">
          <table:table-cell table:style-name="TableCell59">
            <text:p text:style-name="P60">Brzezie k. Sulechowa, Obłotne, Krężoły</text:p>
          </table:table-cell>
          <table:table-cell table:style-name="TableCell61">
            <text:p text:style-name="P62">21.03<text:s/><text:line-break/>02.09</text:p>
          </table:table-cell>
        </table:table-row>
        <table:table-row table:style-name="TableRow63">
          <table:table-cell table:style-name="TableCell64">
            <text:p text:style-name="P65">Cigacice, Górki Małe, Okunin, Górzykowo, Nowy Świat, Kruszyna</text:p>
          </table:table-cell>
          <table:table-cell table:style-name="TableCell66">
            <text:p text:style-name="P67">07.03<text:s/><text:line-break/>19.09</text:p>
          </table:table-cell>
        </table:table-row>
        <table:table-row table:style-name="TableRow68">
          <table:table-cell table:style-name="TableCell69">
            <text:p text:style-name="P70">Kalsk, Kalsk Dębinki, Kije, Kije Góry B, Klępsk, Buków,<text:s/>Głogusz, Pomorsko</text:p>
          </table:table-cell>
          <table:table-cell table:style-name="TableCell71">
            <text:p text:style-name="P72">25.03</text:p>
            <text:p text:style-name="P73">26.09</text:p>
          </table:table-cell>
        </table:table-row>
      </table:table>
      <text:p text:style-name="P74"/>
      <text:p text:style-name="P75">Odpady muszą być wystawione do/obok zasieków śmietnikowych, altan śmietnikowych, miejsc posadowienia pojemników najpóźniej na 1 dzień przed dniem planowanego odbioru odpadów wielkogabarytowych.<text:s/></text:p>
      <text:p text:style-name="P76"><text:span text:style-name="T77">Odpady wielkogabarytowe</text:span><text:span text:style-name="T78"><text:s/>to<text:s/></text:span><text:span text:style-name="T79">odpady komunalne, które ze względu na swoje rozmiary i masę nie mogą być zbierane w pojemnikach na odpady komunalne np. zużyte meble (stoły, krzesła, szafy) wózki dziecięce, materace, pierzyny, rowery i inne sprzęty domowe o dużych rozmiarach, zużyte opony</text:span><text:span text:style-name="T80">.</text:span></text:p>
      <text:p text:style-name="P81"><text:span text:style-name="T82"><text:s/></text:span><text:span text:style-name="T83">Zużyty sprzęt elektryczny i elektroniczny</text:span><text:span text:style-name="T84"><text:s/>– np.: lodówki, zamrażarki, pralki, zmywarki, piece elektryczne, odkurzacze, czajniki elektryczne, miksery, radia, suszarki do włosów, telewizory, video, monitory, komputery, drukarki, telefony, wiertarki, wkręt</text:span><text:span text:style-name="T85">arki, kosiarki, piły, spawarki itp.</text:span></text:p>
      <text:p text:style-name="P86"><text:span text:style-name="T87">Nie wystawiamy<text:s/></text:span><text:span text:style-name="T88">odpadów budowlanych i rozbiórkowych, <text:s/>części samochodowych innych niż opony,<text:s/></text:span><text:span text:style-name="T89"><text:line-break/></text:span><text:span text:style-name="T90">a także zużytych baterii i akumulatorów, przeterminowanych leków i chemikaliów i innych odpadów niebezpiecznych.<text:s/></text:span><text:span text:style-name="T91"><text:s/></text:span><text:bookmark-end text:name="_Hlk864070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Zawartośćtabeli" style:display-name="Zawartość tabeli" style:family="paragraph" style:parent-style-name="Normalny">
      <style:paragraph-properties text:number-lines="false" style:vertical-align="auto" fo:margin-bottom="0in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8" text:anchor-type="as-char" svg:x="0in" svg:y="0in" svg:width="8.50539in" svg:height="0.67564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WordPictureWatermark601966830" text:anchor-type="paragraph" svg:x="0in" svg:y="0in" svg:width="7.65208in" svg:height="9.490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span text:style-name="T6"><draw:frame draw:style-name="a2" draw:name="Obraz 54" text:anchor-type="as-char" svg:x="0in" svg:y="0in" svg:width="8.53661in" svg:height="0.83436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kub Wrąbel</meta:initial-creator>
    <dc:creator>pgorze</dc:creator>
    <meta:creation-date>2025-09-02T11:12:00Z</meta:creation-date>
    <dc:date>2025-10-02T09:59:00Z</dc:date>
    <meta:print-date>2025-08-29T07:13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5" meta:character-count="2207" meta:row-count="15" meta:non-whitespace-character-count="1896"/>
  </office:meta>
</office:document-meta>
</file>